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35cm" fo:margin-left="0.529cm" fo:margin-right="0.337cm" table:align="margins" style:writing-mode="lr-tb"/>
    </style:style>
    <style:style style:name="Tabela1.A" style:family="table-column">
      <style:table-column-properties style:column-width="2.533cm" style:rel-column-width="1436*"/>
    </style:style>
    <style:style style:name="Tabela1.B" style:family="table-column">
      <style:table-column-properties style:column-width="5.56cm" style:rel-column-width="3152*"/>
    </style:style>
    <style:style style:name="Tabela1.C" style:family="table-column">
      <style:table-column-properties style:column-width="2.591cm" style:rel-column-width="1469*"/>
    </style:style>
    <style:style style:name="Tabela1.D" style:family="table-column">
      <style:table-column-properties style:column-width="5.874cm" style:rel-column-width="3330*"/>
    </style:style>
    <style:style style:name="Tabela1.E" style:family="table-column">
      <style:table-column-properties style:column-width="3.577cm" style:rel-column-width="2028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1.374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1.312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326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1.614cm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officeooo:paragraph-rsid="00079a96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deb6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05e98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pl" fo:country="PL" officeooo:rsid="0015ef2e" officeooo:paragraph-rsid="0015ef2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2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062add" style:font-name-asian="Times New Roman2" style:font-size-asian="12pt" style:font-style-asian="normal" style:font-name-complex="Times New Roman2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05e986" officeooo:paragraph-rsid="0005e986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5ef2e" officeooo:paragraph-rsid="0015ef2e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officeooo:paragraph-rsid="0005e986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officeooo:paragraph-rsid="0017dccd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pl" fo:country="PL" officeooo:paragraph-rsid="00101952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pl" fo:country="PL" officeooo:paragraph-rsid="001def7a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pl" fo:country="PL" officeooo:paragraph-rsid="00234a68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pl" fo:country="PL" officeooo:paragraph-rsid="002d272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01952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2b6363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pl" fo:country="PL" officeooo:rsid="001def7a" officeooo:paragraph-rsid="001def7a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fo:language="pl" fo:country="PL" officeooo:rsid="00287a30" officeooo:paragraph-rsid="00287a30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87a30" officeooo:paragraph-rsid="001def7a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d9c61" officeooo:paragraph-rsid="001d9c61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2a5056" style:font-name-asian="Times New Roman2" style:font-size-asian="12pt" style:font-name-complex="Times New Roman2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a090c" officeooo:paragraph-rsid="001a090c" style:font-name-asian="Times New Roman2" style:font-size-asian="12pt" style:font-name-complex="Times New Roman2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158ec" officeooo:paragraph-rsid="002158ec" style:font-name-asian="Times New Roman2" style:font-size-asian="12pt" style:font-name-complex="Times New Roman2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7a30" officeooo:paragraph-rsid="00287a30" style:font-name-asian="Times New Roman2" style:font-size-asian="12pt" style:font-name-complex="Times New Roman2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a090c" officeooo:paragraph-rsid="001a090c" style:font-name-asian="Times New Roman2" style:font-size-asian="12pt" style:font-style-asian="normal" style:font-name-complex="Times New Roman2" style:font-size-complex="12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a090c" officeooo:paragraph-rsid="001f2d5a" style:font-name-asian="Times New Roman2" style:font-size-asian="12pt" style:font-style-asian="normal" style:font-name-complex="Times New Roman2" style:font-size-complex="12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076e" officeooo:paragraph-rsid="001f2d5a" style:font-name-asian="Times New Roman2" style:font-size-asian="12pt" style:font-style-asian="normal" style:font-name-complex="Times New Roman2" style:font-size-complex="12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d076e" officeooo:paragraph-rsid="0027b794" style:font-name-asian="Times New Roman2" style:font-size-asian="12pt" style:font-style-asian="normal" style:font-name-complex="Times New Roman2" style:font-size-complex="12pt" style:font-style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87a30" officeooo:paragraph-rsid="0013be8a" style:font-name-asian="Times New Roman2" style:font-size-asian="12pt" style:font-style-asian="normal" style:font-name-complex="Times New Roman2" style:font-size-complex="12pt" style:font-style-complex="normal"/>
    </style:style>
    <style:style style:name="P4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c731a" style:font-name-asian="Times New Roman2" style:font-name-complex="Times New Roman2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731a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87a30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87a30" style:font-size-asian="10pt" style:font-size-complex="1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c731a" style:font-style-asian="normal" style:font-style-complex="normal"/>
    </style:style>
    <style:style style:name="T10" style:family="text">
      <style:text-properties fo:font-style="normal" officeooo:rsid="000e0f10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4a540"/>
    </style:style>
    <style:style style:name="T15" style:family="text">
      <style:text-properties officeooo:rsid="0005e986"/>
    </style:style>
    <style:style style:name="T16" style:family="text">
      <style:text-properties officeooo:rsid="00062add"/>
    </style:style>
    <style:style style:name="T17" style:family="text">
      <style:text-properties officeooo:rsid="000aa878"/>
    </style:style>
    <style:style style:name="T18" style:family="text">
      <style:text-properties officeooo:rsid="000c731a"/>
    </style:style>
    <style:style style:name="T19" style:family="text">
      <style:text-properties officeooo:rsid="000e0f10"/>
    </style:style>
    <style:style style:name="T20" style:family="text">
      <style:text-properties officeooo:rsid="00101952"/>
    </style:style>
    <style:style style:name="T21" style:family="text">
      <style:text-properties officeooo:rsid="0013be8a"/>
    </style:style>
    <style:style style:name="T22" style:family="text">
      <style:text-properties officeooo:rsid="00144437"/>
    </style:style>
    <style:style style:name="T23" style:family="text">
      <style:text-properties officeooo:rsid="0015ef2e"/>
    </style:style>
    <style:style style:name="T24" style:family="text">
      <style:text-properties officeooo:rsid="001a090c"/>
    </style:style>
    <style:style style:name="T25" style:family="text">
      <style:text-properties officeooo:rsid="001def7a"/>
    </style:style>
    <style:style style:name="T26" style:family="text">
      <style:text-properties officeooo:rsid="001f2d5a"/>
    </style:style>
    <style:style style:name="T27" style:family="text">
      <style:text-properties officeooo:rsid="001fe747"/>
    </style:style>
    <style:style style:name="T28" style:family="text">
      <style:text-properties officeooo:rsid="002158ec"/>
    </style:style>
    <style:style style:name="T29" style:family="text">
      <style:text-properties officeooo:rsid="00234a68"/>
    </style:style>
    <style:style style:name="T30" style:family="text">
      <style:text-properties officeooo:rsid="002522eb"/>
    </style:style>
    <style:style style:name="T31" style:family="text">
      <style:text-properties officeooo:rsid="00262567"/>
    </style:style>
    <style:style style:name="T32" style:family="text">
      <style:text-properties officeooo:rsid="00287a30"/>
    </style:style>
    <style:style style:name="T33" style:family="text">
      <style:text-properties fo:font-style="italic" officeooo:rsid="00287a30" style:font-style-asian="italic" style:font-style-complex="italic"/>
    </style:style>
    <style:style style:name="T34" style:family="text">
      <style:text-properties officeooo:rsid="002a5056"/>
    </style:style>
    <style:style style:name="T35" style:family="text">
      <style:text-properties officeooo:rsid="002b6363"/>
    </style:style>
    <style:style style:name="T36" style:family="text">
      <style:text-properties officeooo:rsid="002d272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31">28.10.24</text:p>
          </table:table-cell>
          <table:table-cell table:style-name="Tabela1.B2" office:value-type="string">
            <text:p text:style-name="P4">Chleb żytni (1); masło (7); <text:span text:style-name="T22">serek bieluch</text:span> (7); kurczak gotowany; p<text:span text:style-name="T24">omidor</text:span>; kawa zbożowa <text:s/>(1,7)</text:p>
          </table:table-cell>
          <table:table-cell table:style-name="Tabela1.C2" office:value-type="string">
            <text:p text:style-name="P34">jabłko</text:p>
          </table:table-cell>
          <table:table-cell table:style-name="Tabela1.D2" office:value-type="string">
            <text:p text:style-name="P4"><text:span text:style-name="T21">Krupnik</text:span> (9); </text:p>
            <text:p text:style-name="P20">pierogi z serem i śmietaną (1,3,7); surówka z marchewki; kompot wieloowocowy</text:p>
          </table:table-cell>
          <table:table-cell table:style-name="Tabela1.E2" office:value-type="string">
            <text:p text:style-name="P36">Talerz owoców,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31">29.10.24</text:p>
            <text:p text:style-name="P3"/>
          </table:table-cell>
          <table:table-cell table:style-name="Tabela1.B3" office:value-type="string">
            <text:p text:style-name="P4">Chleb <text:span text:style-name="T30">wieloziarnisty</text:span> (1); masło (7); <text:span text:style-name="T22">szynka</text:span> swojska; ogórek kwaszony; płatki ryżowe na mleku (7)</text:p>
          </table:table-cell>
          <table:table-cell table:style-name="Tabela1.C3" office:value-type="string">
            <text:p text:style-name="P7"><text:s/>banan</text:p>
          </table:table-cell>
          <table:table-cell table:style-name="Tabela1.D3" office:value-type="string">
            <text:p text:style-name="P18">Rosół z makaronem (1,9); </text:p>
            <text:p text:style-name="P18">kotlet <text:span text:style-name="T25">mielony drobiowy</text:span> (1,3); ziemniaki; <text:span text:style-name="T31">mizeria z jogurtem</text:span> (7); </text:p>
            <text:p text:style-name="P18">kompot <text:span text:style-name="T28">z owoców leśnych</text:span></text:p>
          </table:table-cell>
          <table:table-cell table:style-name="Tabela1.E3" office:value-type="string">
            <text:p text:style-name="P37">Kanapka z dżemem śliwkowym (1,7);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31">30.10.24</text:p>
            <text:p text:style-name="P3"/>
          </table:table-cell>
          <table:table-cell table:style-name="Tabela1.B4" office:value-type="string">
            <text:p text:style-name="P4">Chleb pszenny (1); masło (7); <text:span text:style-name="T18">ser żółty</text:span><text:span text:style-name="T4"> </text:span><text:span text:style-name="T9">(7</text:span><text:span text:style-name="T11">)</text:span><text:span text:style-name="T8">; </text:span>papryka; <text:span text:style-name="T26">płatki kukurydziane na mleku</text:span> (7)</text:p>
          </table:table-cell>
          <table:table-cell table:style-name="Tabela1.C4" office:value-type="string">
            <text:p text:style-name="P33">melon</text:p>
          </table:table-cell>
          <table:table-cell table:style-name="Tabela1.D4" office:value-type="string">
            <text:p text:style-name="P4"><text:span text:style-name="T25">Zupa krem z dyni (1,7);</text:span></text:p>
            <text:p text:style-name="P4">gulasz z indyka (1); </text:p>
            <text:p text:style-name="P4">kasza <text:span text:style-name="T22">kuskus</text:span> <text:s/>(1); surówka z ogórków kwaszonych z cebulką; kompot owocowy</text:p>
          </table:table-cell>
          <table:table-cell table:style-name="Tabela1.E4" office:value-type="string">
            <text:p text:style-name="P39"><text:span text:style-name="T25">Serek homogenizowany z naturalną wanilią</text:span> (7); chrupki kukurydziane<text:span text:style-name="T6">; </text:span></text:p>
          </table:table-cell>
        </table:table-row>
        <table:table-row table:style-name="Tabela1.5">
          <table:table-cell table:style-name="Tabela1.A2" office:value-type="string">
            <text:p text:style-name="P3">Czwartek </text:p>
            <text:p text:style-name="P31">31.10.24</text:p>
          </table:table-cell>
          <table:table-cell table:style-name="Tabela1.B5" office:value-type="string">
            <text:p text:style-name="P4"><text:span text:style-name="T23">Bułka wrocławska</text:span> (1); masło (7); <text:span text:style-name="T23">kiełbaska podsuszana</text:span>; ogórek zielony; gorące mleko (7) </text:p>
          </table:table-cell>
          <table:table-cell table:style-name="Tabela1.C5" office:value-type="string">
            <text:p text:style-name="P35">winogrona</text:p>
          </table:table-cell>
          <table:table-cell table:style-name="Tabela1.D5" office:value-type="string">
            <text:p text:style-name="P21">Ryżanka (9); <text:span text:style-name="T27">paluszki</text:span><text:span text:style-name="T15"> rybn</text:span><text:span text:style-name="T27">e</text:span><text:span text:style-name="T15"> (1,3); ziemniaki, surówka z kapusty kwaszonej; </text:span></text:p>
            <text:p text:style-name="P26">kompot truskawkowy</text:p>
          </table:table-cell>
          <table:table-cell table:style-name="Tabela1.E5" office:value-type="string">
            <text:p text:style-name="P38"><text:span text:style-name="T32">Muffinki biszkoptowe </text:span>(7) <text:span text:style-name="T3">/wyrób własny/; </text:span><text:span text:style-name="T32">gorące mleko (7)</text:span>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31">01.11.24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26"/>
          </table:table-cell>
          <table:table-cell table:style-name="Tabela1.E6" office:value-type="string">
            <text:p text:style-name="P30"><text:span text:style-name="T1"/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31">04.11.24</text:p>
          </table:table-cell>
          <table:table-cell table:style-name="Tabela1.B7" office:value-type="string">
            <text:p text:style-name="P4">Chleb <text:span text:style-name="T30">wieloziarnisty</text:span> (1); </text:p>
            <text:p text:style-name="P5">masło (7); szynka <text:span text:style-name="T15">swojska</text:span>; papryka; płatki kukurydziane na mleku (1,7)</text:p>
          </table:table-cell>
          <table:table-cell table:style-name="Tabela1.C7" office:value-type="string">
            <text:p text:style-name="P15">marchewka do chrupania</text:p>
          </table:table-cell>
          <table:table-cell table:style-name="Tabela1.D7" office:value-type="string">
            <text:p text:style-name="P22">Zupa <text:span text:style-name="T14">grochowa</text:span> z ziemniakami (7,9<text:span text:style-name="T29">); </text:span><text:span text:style-name="T20">makaron z serem i sosem truskawkowym (1,7)</text:span></text:p>
            <text:p text:style-name="P22">woda z miętą, cytryną i miodem</text:p>
          </table:table-cell>
          <table:table-cell table:style-name="Tabela1.E7" office:value-type="string">
            <text:p text:style-name="P29"><text:span text:style-name="T1">Sałatka owocowa;</text:span></text:p>
            <text:p text:style-name="P29"><text:span text:style-name="T1">chrupaki </text:span></text:p>
          </table:table-cell>
        </table:table-row>
        <table:table-row table:style-name="Tabela1.8">
          <table:table-cell table:style-name="Tabela1.A2" office:value-type="string">
            <text:p text:style-name="P3">Wtorek</text:p>
            <text:p text:style-name="P31">05.11.24</text:p>
            <text:p text:style-name="P3"/>
          </table:table-cell>
          <table:table-cell table:style-name="Tabela1.B8" office:value-type="string">
            <text:p text:style-name="P4">Chleb żytni (1); masło (7); ser żółty (7) <text:span text:style-name="T26">pasta z ryby wędzonej (4)</text:span>; <text:span text:style-name="T19">ogórek zielony</text:span>; kakao (7)</text:p>
          </table:table-cell>
          <table:table-cell table:style-name="Tabela1.C8" office:value-type="string">
            <text:p text:style-name="P7"><text:span text:style-name="T1">gruszk</text:span><text:span text:style-name="T2">a</text:span></text:p>
          </table:table-cell>
          <table:table-cell table:style-name="Tabela1.D8" office:value-type="string">
            <text:p text:style-name="P23">Zupa <text:span text:style-name="T14">zacierkowa</text:span> (1,7,9); <text:span text:style-name="T17">kurczak gyros z sosem czosnkowym (7);</text:span> <text:span text:style-name="T17">ryż paraboiled</text:span> (1); surówka z pomidorów z cebulką; kompot wiśniowy </text:p>
          </table:table-cell>
          <table:table-cell table:style-name="Tabela1.E8" office:value-type="string">
            <text:p text:style-name="P14">Rogal maślany (1,7); sok <text:span text:style-name="T36">marchewkowy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31">06.11.24</text:p>
            <text:p text:style-name="P3"/>
          </table:table-cell>
          <table:table-cell table:style-name="Tabela1.B9" office:value-type="string">
            <text:p text:style-name="P4">Bułka wyborowa (1); </text:p>
            <text:p text:style-name="P4">masło (7); <text:span text:style-name="T9">jajko gotowane</text:span><text:span text:style-name="T8"> </text:span><text:span text:style-name="T10">papryka kolorowa;</text:span><text:span text:style-name="T8"> </text:span></text:p>
            <text:p text:style-name="P10"><text:span text:style-name="T34">zacierki na mleku</text:span> (1,<text:span text:style-name="T34">4,</text:span>7)</text:p>
          </table:table-cell>
          <table:table-cell table:style-name="Tabela1.C9" office:value-type="string">
            <text:p text:style-name="P9"><text:span text:style-name="T2">b</text:span><text:span text:style-name="T1">anan</text:span></text:p>
          </table:table-cell>
          <table:table-cell table:style-name="Tabela1.D9" office:value-type="string">
            <text:p text:style-name="P6">Zupa pomidorowa z <text:span text:style-name="T14">makaronem pełnoziarnistym</text:span> (7,9); kotlet schabowy (1,3); surówka z czerwonej kapusty; ziemniaki; ; woda z miętą, miodem i cytryną</text:p>
          </table:table-cell>
          <table:table-cell table:style-name="Tabela1.E9" office:value-type="string">
            <text:p text:style-name="P13">Jogurt Bakoma BIO z morelami (7); chrupaki (1)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31">07.11.24</text:p>
          </table:table-cell>
          <table:table-cell table:style-name="Tabela1.B10" office:value-type="string">
            <text:p text:style-name="P8">Chleb pszenny (1); masło (7); <text:span text:style-name="T26">schab swojski</text:span>; ogórek kwaszony;<text:span text:style-name="T23"> </text:span><text:span text:style-name="T36">kawa INKA</text:span></text:p>
          </table:table-cell>
          <table:table-cell table:style-name="Tabela1.C10" office:value-type="string">
            <text:p text:style-name="P32">melon</text:p>
          </table:table-cell>
          <table:table-cell table:style-name="Tabela1.D10" office:value-type="string">
            <text:p text:style-name="P4"><text:span text:style-name="T15">Barszcz biały z jajkiem (3,7,9); </text:span>; <text:span text:style-name="T25">udziki</text:span><text:span text:style-name="T21"> pieczone</text:span> (1,3); <text:span text:style-name="T21">ziemniaki</text:span>; bura<text:span text:style-name="T23">czki zasmażane</text:span>; <text:span text:style-name="T23">kompot z owoców leśnych</text:span></text:p>
          </table:table-cell>
          <table:table-cell table:style-name="Tabela1.E10" office:value-type="string">
            <text:p text:style-name="P28"><text:span text:style-name="T1">Zapiekanka z mozzarellą (1,7); pomidor;</text:span></text:p>
            <text:p text:style-name="P40"><text:span text:style-name="T35">sok jabłkowy</text:span> <text:s/></text:p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31">08.11.24</text:p>
            <text:p text:style-name="P3"/>
          </table:table-cell>
          <table:table-cell table:style-name="Tabela1.B11" office:value-type="string">
            <text:p text:style-name="P24">Chleb żytni (1); masło (7); <text:s/><text:span text:style-name="T35">kurczak gotowany</text:span>; serek twarożkowy Bieluch (7) <text:s/><text:span text:style-name="T35">pomidor</text:span>; <text:span text:style-name="T23">gorące mleko (7)</text:span></text:p>
          </table:table-cell>
          <table:table-cell table:style-name="Tabela1.C11" office:value-type="string">
            <text:p text:style-name="P17">jabłko</text:p>
          </table:table-cell>
          <table:table-cell table:style-name="Tabela1.D11" office:value-type="string">
            <text:p text:style-name="P27"><text:span text:style-name="T26">Zupa krem z </text:span><text:span text:style-name="T21">cukinii</text:span><text:span text:style-name="T26"> (</text:span><text:span text:style-name="T35">1,7,</text:span><text:span text:style-name="T26">9); </text:span><text:span text:style-name="T36">gulasz z cielęciny; kasza jęczmienna; surówka z kapusty pekińskiej</text:span>; <text:span text:style-name="T36">sok gruszkowy</text:span></text:p>
          </table:table-cell>
          <table:table-cell table:style-name="Tabela1.E11" office:value-type="string">
            <text:p text:style-name="P16">Ciasto marchewkowe (1,3,7); <text:s/><text:span text:style-name="T16">herbatka malinowa</text:span></text:p>
          </table:table-cell>
        </table:table-row>
      </table:table>
      <text:p text:style-name="Standard"><text:s text:c="5"/></text:p>
      <text:p text:style-name="Standard"><text:tab/> <text:span text:style-name="T12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INFORMACJA</text:p>
      <text:p text:style-name="P12"/>
      <text:p text:style-name="P12"/>
      <text:p text:style-name="P11">Alergeny i ich oznaczenie numeryczne wykorzystywane w jadłospisie:</text:p>
      <text:p text:style-name="P11"/>
      <text:p text:style-name="P11"/>
      <text:list xml:id="list3637039877" text:style-name="L1">
        <text:list-item>
          <text:p text:style-name="P41"><text:s/>zboża <text:s/>zawierające <text:s/>gluten</text:p>
        </text:list-item>
        <text:list-item>
          <text:p text:style-name="P41"><text:s/>skorupiaki <text:s/>i <text:s/>produkty <text:s/>pochodne</text:p>
        </text:list-item>
        <text:list-item>
          <text:p text:style-name="P41"><text:s/>jaja <text:s/>i <text:s/>produkty <text:s/>pochodne</text:p>
        </text:list-item>
        <text:list-item>
          <text:p text:style-name="P41"><text:s/>ryby <text:s/>i <text:s/>produkty <text:s/>pochodne</text:p>
        </text:list-item>
        <text:list-item>
          <text:p text:style-name="P41"><text:s/>orzeszki <text:s/>ziemne <text:s/>(arachidowe)</text:p>
        </text:list-item>
        <text:list-item>
          <text:p text:style-name="P41"><text:s/>soja <text:s/>i <text:s/>produkty <text:s/>pochodne</text:p>
        </text:list-item>
        <text:list-item>
          <text:p text:style-name="P42"><text:s/>mleko <text:s/>i <text:s/>produkty <text:s/>pochodne</text:p>
        </text:list-item>
        <text:list-item>
          <text:p text:style-name="P41"><text:s/>orzechy</text:p>
        </text:list-item>
        <text:list-item>
          <text:p text:style-name="P41"><text:s/>seler <text:s/>i <text:s/>produkty <text:s/>pochodne</text:p>
        </text:list-item>
        <text:list-item>
          <text:p text:style-name="P41"><text:s/><text:span text:style-name="T13">gorczyca <text:s/>i <text:s/>produkty <text:s/>pochodne</text:span></text:p>
        </text:list-item>
        <text:list-item>
          <text:p text:style-name="P41"><text:s/><text:span text:style-name="T13">nasiona <text:s/>sezamu <text:s/>i <text:s/>produkty <text:s/>pochodne</text:span></text:p>
        </text:list-item>
        <text:list-item>
          <text:p text:style-name="P42"><text:s/>dwutlenek <text:s/>siarki</text:p>
        </text:list-item>
        <text:list-item>
          <text:p text:style-name="P41"><text:s/>łubin</text:p>
        </text:list-item>
        <text:list-item>
          <text:p text:style-name="P41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4-10-25T14:59:14.173000000</dc:date>
    <meta:editing-duration>PT18H58M15S</meta:editing-duration>
    <meta:editing-cycles>59</meta:editing-cycles>
    <meta:generator>LibreOffice/7.3.5.2$Windows_X86_64 LibreOffice_project/184fe81b8c8c30d8b5082578aee2fed2ea847c01</meta:generator>
    <meta:print-date>2024-10-25T10:15:31.870000000</meta:print-date>
    <meta:document-statistic meta:table-count="1" meta:image-count="0" meta:object-count="0" meta:page-count="2" meta:paragraph-count="89" meta:word-count="436" meta:character-count="3011" meta:non-whitespace-character-count="2580"/>
  </office:meta>
</office:document-meta>
</file>