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5cm" style:rel-column-width="7614*"/>
    </style:style>
    <style:style style:name="Tabela1.B" style:family="table-column">
      <style:table-column-properties style:column-width="5.609cm" style:rel-column-width="18137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69cm" style:rel-column-width="12835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ac4b3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d4ee3" officeooo:paragraph-rsid="000d4ee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4d4e7" officeooo:paragraph-rsid="0014d4e7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normal" officeooo:rsid="0013a8c3" officeooo:paragraph-rsid="0013a8c3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paragraph-rsid="0014d4e7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19a915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3a8c3" officeooo:paragraph-rsid="0013a8c3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173f36" officeooo:paragraph-rsid="00173f36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f506" officeooo:paragraph-rsid="0011f506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2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3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4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fo:font-size="12pt" officeooo:paragraph-rsid="001cad1c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paragraph-rsid="001d90e0" style:font-size-asian="12pt" style:font-size-complex="12pt"/>
    </style:style>
    <style:style style:name="P2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2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7bc5d" style:font-style-asian="normal" style:font-style-complex="normal"/>
    </style:style>
    <style:style style:name="T5" style:family="text">
      <style:text-properties fo:font-style="normal" officeooo:rsid="001b39d6" style:font-style-asian="normal" style:font-style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5a037"/>
    </style:style>
    <style:style style:name="T9" style:family="text">
      <style:text-properties officeooo:rsid="0006d88f"/>
    </style:style>
    <style:style style:name="T10" style:family="text">
      <style:text-properties officeooo:rsid="000a2e4e"/>
    </style:style>
    <style:style style:name="T11" style:family="text">
      <style:text-properties officeooo:rsid="000aaf1a"/>
    </style:style>
    <style:style style:name="T12" style:family="text">
      <style:text-properties officeooo:rsid="000ac224"/>
    </style:style>
    <style:style style:name="T13" style:family="text">
      <style:text-properties officeooo:rsid="000c55da"/>
    </style:style>
    <style:style style:name="T14" style:family="text">
      <style:text-properties officeooo:rsid="000d4ee3"/>
    </style:style>
    <style:style style:name="T15" style:family="text">
      <style:text-properties officeooo:rsid="000e13ee"/>
    </style:style>
    <style:style style:name="T16" style:family="text">
      <style:text-properties officeooo:rsid="000f9f65"/>
    </style:style>
    <style:style style:name="T17" style:family="text">
      <style:text-properties officeooo:rsid="0011050e"/>
    </style:style>
    <style:style style:name="T18" style:family="text">
      <style:text-properties officeooo:rsid="0011f506"/>
    </style:style>
    <style:style style:name="T19" style:family="text">
      <style:text-properties officeooo:rsid="0013a8c3"/>
    </style:style>
    <style:style style:name="T20" style:family="text">
      <style:text-properties officeooo:rsid="0017bc5d"/>
    </style:style>
    <style:style style:name="T21" style:family="text">
      <style:text-properties officeooo:rsid="0019a915"/>
    </style:style>
    <style:style style:name="T22" style:family="text">
      <style:text-properties officeooo:rsid="001ac4b3"/>
    </style:style>
    <style:style style:name="T23" style:family="text">
      <style:text-properties officeooo:rsid="001af01f"/>
    </style:style>
    <style:style style:name="T24" style:family="text">
      <style:text-properties officeooo:rsid="001b39d6"/>
    </style:style>
    <style:style style:name="T25" style:family="text">
      <style:text-properties officeooo:rsid="001cad1c"/>
    </style:style>
    <style:style style:name="T26" style:family="text">
      <style:text-properties officeooo:rsid="001e492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9">Śniadanie</text:p>
          </table:table-cell>
          <table:table-cell table:style-name="Tabela1.C1" office:value-type="string">
            <text:p text:style-name="P9"/>
          </table:table-cell>
          <table:table-cell table:style-name="Tabela1.B1" office:value-type="string">
            <text:p text:style-name="P9">Obiad</text:p>
          </table:table-cell>
          <table:table-cell table:style-name="Tabela1.E1" office:value-type="string">
            <text:p text:style-name="P9">Podwieczorek</text:p>
          </table:table-cell>
        </table:table-row>
        <table:table-row table:style-name="Tabela1.2">
          <table:table-cell table:style-name="Tabela1.A2" office:value-type="string">
            <text:p text:style-name="P16">Poniedziałek</text:p>
            <text:p text:style-name="P17">14.10.24</text:p>
          </table:table-cell>
          <table:table-cell table:style-name="Tabela1.B11" office:value-type="string">
            <text:p text:style-name="P26">Chleb <text:span text:style-name="T25">pszenny</text:span> (1); masło (7); <text:span text:style-name="T8">schab swojski</text:span>; sałata; p<text:span text:style-name="T11">omidor</text:span>; <text:s/>płatki <text:span text:style-name="T14">jaglane</text:span> na mleku (1,7)</text:p>
          </table:table-cell>
          <table:table-cell table:style-name="Tabela1.C11" office:value-type="string">
            <text:p text:style-name="P4">gruszka</text:p>
          </table:table-cell>
          <table:table-cell table:style-name="Tabela1.D11" office:value-type="string">
            <text:p text:style-name="P2"><text:span text:style-name="T16">Zupa z czerwoną soczewicą</text:span> (9); kluski leniwe (1,3,7); surówka z marchewki i jabłka;</text:p>
            <text:p text:style-name="P1">woda z miętą, cytryną i miodem </text:p>
          </table:table-cell>
          <table:table-cell table:style-name="Tabela1.E11" office:value-type="string">
            <text:p text:style-name="P1">Kisiel jabłkowy <text:span text:style-name="T2">/wyrób własny/</text:span>;</text:p>
            <text:p text:style-name="P1">chrupki <text:span text:style-name="T14">kukurydziane</text:span></text:p>
          </table:table-cell>
        </table:table-row>
        <table:table-row table:style-name="Tabela1.3">
          <table:table-cell table:style-name="Tabela1.A2" office:value-type="string">
            <text:p text:style-name="P16">Wtorek</text:p>
            <text:p text:style-name="P17">15.10.24</text:p>
            <text:p text:style-name="P16"/>
          </table:table-cell>
          <table:table-cell table:style-name="Tabela1.B11" office:value-type="string">
            <text:p text:style-name="P25">Chleb żytni (1); masło (7); szynka swojska; </text:p>
            <text:p text:style-name="P25">ogórek kwaszony; </text:p>
            <text:p text:style-name="P1"><text:span text:style-name="T14">płatki kukurydziane na mleku</text:span> (1,7)</text:p>
          </table:table-cell>
          <table:table-cell table:style-name="Tabela1.C11" office:value-type="string">
            <text:p text:style-name="P5">banan</text:p>
          </table:table-cell>
          <table:table-cell table:style-name="Tabela1.D11" office:value-type="string">
            <text:p text:style-name="P1">Zupa <text:span text:style-name="T9">koperkowa</text:span> (9); </text:p>
            <text:p text:style-name="P1">potrawka z kurczaka (1); </text:p>
            <text:p text:style-name="P25">kasza <text:span text:style-name="T10">jęczmienna</text:span> (1); </text:p>
            <text:p text:style-name="P25"><text:span text:style-name="T20">bukiet jarzyn</text:span><text:span text:style-name="T15"> (1,7)</text:span>; </text:p>
            <text:p text:style-name="P25">kompot śliwkowy </text:p>
          </table:table-cell>
          <table:table-cell table:style-name="Tabela1.E11" office:value-type="string">
            <text:p text:style-name="P1"><text:span text:style-name="T11">Bułka wrocławska</text:span> (1 ); masło (7); ser żółty (7); papryka;</text:p>
            <text:p text:style-name="P1">herbatka owocowa</text:p>
          </table:table-cell>
        </table:table-row>
        <table:table-row table:style-name="Tabela1.3">
          <table:table-cell table:style-name="Tabela1.A2" office:value-type="string">
            <text:p text:style-name="P16">Środa </text:p>
            <text:p text:style-name="P17">16.10.24</text:p>
          </table:table-cell>
          <table:table-cell table:style-name="Tabela1.B11" office:value-type="string">
            <text:p text:style-name="P1">Chleb wieloziarnisty (1); masło (7); jajk<text:span text:style-name="T20">o gotowane</text:span> (3); kurczak gotowany; ogórek zielony; <text:s/><text:span text:style-name="T3">płatki ryżowe na mleku (7)</text:span></text:p>
          </table:table-cell>
          <table:table-cell table:style-name="Tabela1.C11" office:value-type="string">
            <text:p text:style-name="P13">jabłk<text:span text:style-name="T8">o</text:span></text:p>
          </table:table-cell>
          <table:table-cell table:style-name="Tabela1.D11" office:value-type="string">
            <text:p text:style-name="P1">Barszcz czerwony z ziemniakami (7,9); pulpet <text:span text:style-name="T11">z indyka</text:span> w sosie koperkowym (1,3); makaron penne pełnoziarnisty (1); surówka z białą kapustą; kompot wiśniowy</text:p>
          </table:table-cell>
          <table:table-cell table:style-name="Tabela1.E11" office:value-type="string">
            <text:p text:style-name="P1">Serek <text:span text:style-name="T20">Piątuś</text:span> (7); chrupaki (1); 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6">Czwartek </text:p>
            <text:p text:style-name="P17">17.10.24</text:p>
          </table:table-cell>
          <table:table-cell table:style-name="Tabela1.B11" office:value-type="string">
            <text:p text:style-name="P1"><text:span text:style-name="T20">Kajzerka</text:span> (1); masło (7); <text:span text:style-name="T4">parówka z szynki </text:span><text:span text:style-name="T5">100% mięsa</text:span><text:span text:style-name="T3">; </text:span><text:span text:style-name="T4">papryka</text:span><text:span text:style-name="T3">; </text:span><text:span text:style-name="T4">ketchup pudliszek;</text:span><text:span text:style-name="T3"> kakao (7)</text:span></text:p>
            <text:p text:style-name="P6"/>
          </table:table-cell>
          <table:table-cell table:style-name="Tabela1.C11" office:value-type="string">
            <text:p text:style-name="P3">melon</text:p>
          </table:table-cell>
          <table:table-cell table:style-name="Tabela1.D11" office:value-type="string">
            <text:p text:style-name="P1"><text:span text:style-name="T13">Krem z białych warzyw</text:span> (7,9); <text:span text:style-name="T21">kotlecik schabowy</text:span> (1); <text:span text:style-name="T21">ziemniaki</text:span>; <text:span text:style-name="T15">surówka z ogórka kwaszonego</text:span>; kompot wieloowocowy</text:p>
          </table:table-cell>
          <table:table-cell table:style-name="Tabela1.E11" office:value-type="string">
            <text:p text:style-name="P1">Ciasto drożdżowe (1,3,7) <text:span text:style-name="T2">/wyrób własny/</text:span><text:span text:style-name="T3">; herbatka malinowa; </text:span></text:p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6">Piątek</text:p>
            <text:p text:style-name="P17">18.10.24</text:p>
            <text:p text:style-name="P16"/>
          </table:table-cell>
          <table:table-cell table:style-name="Tabela1.B11" office:value-type="string">
            <text:p text:style-name="P1">Chleb żytni (1); masło (7); hummus (11); krakowska podsuszana; ogórek zielony; <text:span text:style-name="T15">zacierki</text:span> na mleku (1,7) <text:s text:c="2"/></text:p>
          </table:table-cell>
          <table:table-cell table:style-name="Tabela1.C11" office:value-type="string">
            <text:p text:style-name="P12">winogrona</text:p>
          </table:table-cell>
          <table:table-cell table:style-name="Tabela1.D11" office:value-type="string">
            <text:p text:style-name="P1">Zupa pomidorowa z brązowym ryżem (7,9); kotlecik z dorsza (1,3,4); ziemniaki; surówka z kapusty kwaszonej; </text:p>
            <text:p text:style-name="P1">kompot truskawkowy</text:p>
          </table:table-cell>
          <table:table-cell table:style-name="Tabela1.E11" office:value-type="string">
            <text:p text:style-name="P19">Deser z galaretek; </text:p>
            <text:p text:style-name="P19">½ banana;</text:p>
            <text:p text:style-name="P19">chrupki kukurydziane</text:p>
          </table:table-cell>
        </table:table-row>
        <table:table-row table:style-name="Tabela1.7">
          <table:table-cell table:style-name="Tabela1.A2" office:value-type="string">
            <text:p text:style-name="P16">Poniedziałek</text:p>
            <text:p text:style-name="P17">21.10.24</text:p>
          </table:table-cell>
          <table:table-cell table:style-name="Tabela1.B11" office:value-type="string">
            <text:p text:style-name="P1">Chleb wieloziarnisty (1); masło (7); schab swojski; ogórek kwaszony; płatki kukurydziane na mleku (1,7)</text:p>
          </table:table-cell>
          <table:table-cell table:style-name="Tabela1.C11" office:value-type="string">
            <text:p text:style-name="P7"><text:s/>marchewka do chrupania</text:p>
          </table:table-cell>
          <table:table-cell table:style-name="Tabela1.D11" office:value-type="string">
            <text:p text:style-name="P1"><text:span text:style-name="T24">Fasolowa z ziemniakami</text:span>; naleśniki z serem, śmietaną i sosem truskawkowym (1,3,7);</text:p>
            <text:p text:style-name="P1">kompot wieloowocowy </text:p>
          </table:table-cell>
          <table:table-cell table:style-name="Tabela1.E11" office:value-type="string">
            <text:p text:style-name="P6">Sałatka owocowa; pieczywo chrupkie (1)</text:p>
          </table:table-cell>
        </table:table-row>
        <table:table-row table:style-name="Tabela1.3">
          <table:table-cell table:style-name="Tabela1.A2" office:value-type="string">
            <text:p text:style-name="P16">Wtorek</text:p>
            <text:p text:style-name="P17">22.10.24</text:p>
            <text:p text:style-name="P16"/>
          </table:table-cell>
          <table:table-cell table:style-name="Tabela1.B11" office:value-type="string">
            <text:p text:style-name="P1">Chleb orkiszowy (1); masło (7); pasta z białego sera i pomidora (7); kurczak gotowany; rzodkiewka; kawa zbożowa INKA (1,7)</text:p>
          </table:table-cell>
          <table:table-cell table:style-name="Tabela1.C11" office:value-type="string">
            <text:p text:style-name="P3">melon</text:p>
          </table:table-cell>
          <table:table-cell table:style-name="Tabela1.D11" office:value-type="string">
            <text:p text:style-name="P1">Żurek (1,3,7,9); kotlecik panierowany z indyka (1,3); ziemniaki; surówka z <text:span text:style-name="T17">pomidorów</text:span>; woda z miętą, cytryną i miodem</text:p>
          </table:table-cell>
          <table:table-cell table:style-name="Tabela1.E11" office:value-type="string">
            <text:p text:style-name="P1">Grahamka (1); </text:p>
            <text:p text:style-name="P1">masło (7); </text:p>
            <text:p text:style-name="P1">dżem <text:span text:style-name="T13">dyniowy</text:span> <text:span text:style-name="T2">/wyrób własny/</text:span><text:span text:style-name="T3">; </text:span></text:p>
            <text:p text:style-name="P6"><text:span text:style-name="T13">gorące mleko</text:span> (7)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6">Środa </text:p>
            <text:p text:style-name="P17">23.10.24</text:p>
            <text:p text:style-name="P16"/>
          </table:table-cell>
          <table:table-cell table:style-name="Tabela1.B11" office:value-type="string">
            <text:p text:style-name="P1">Chleb pszenny (1); masło (7); pasta jajeczna (3,7); krakowska sucha; <text:s/>papryka; płatki orkiszowe na mleku (1,7)</text:p>
          </table:table-cell>
          <table:table-cell table:style-name="Tabela1.C11" office:value-type="string">
            <text:p text:style-name="P11">winogrona</text:p>
          </table:table-cell>
          <table:table-cell table:style-name="Tabela1.D11" office:value-type="string">
            <text:p text:style-name="P1">Zupa <text:span text:style-name="T13">jarzynowa </text:span>(7,9); udko pieczone; ryż paraboiled; marchewka gotowana (1,7); kompot z owoców leśnych</text:p>
          </table:table-cell>
          <table:table-cell table:style-name="Tabela1.E11" office:value-type="string">
            <text:p text:style-name="P1"><text:span text:style-name="T25">Kanapka</text:span> z nutellą z cieciorki (1,3) <text:span text:style-name="T2">/wyrób własny/</text:span>; <text:span text:style-name="T26">herbatka</text:span></text:p>
            <text:p text:style-name="P1"><text:span text:style-name="T3"/></text:p>
          </table:table-cell>
        </table:table-row>
        <table:table-row table:style-name="Tabela1.10">
          <table:table-cell table:style-name="Tabela1.A2" office:value-type="string">
            <text:p text:style-name="P16">Czwartek </text:p>
            <text:p text:style-name="P17">24.10.24</text:p>
          </table:table-cell>
          <table:table-cell table:style-name="Tabela1.B11" office:value-type="string">
            <text:p text:style-name="P1">Chleb żytni (1); masło (7); <text:span text:style-name="T26">schab</text:span> pieczon<text:span text:style-name="T26">y</text:span> <text:span text:style-name="T2">/wyrób własny/</text:span><text:span text:style-name="T3">;</text:span> ogórek kwaszony; kasza manna na mleku (1,7)</text:p>
          </table:table-cell>
          <table:table-cell table:style-name="Tabela1.C11" office:value-type="string">
            <text:p text:style-name="P11"><text:s/><text:span text:style-name="T18">gruszka</text:span></text:p>
          </table:table-cell>
          <table:table-cell table:style-name="Tabela1.D11" office:value-type="string">
            <text:p text:style-name="P1"><text:span text:style-name="T13">Zupa krem z brokuł</text:span> (7,9); g<text:span text:style-name="T12">ulasz z indyka</text:span> (1); <text:span text:style-name="T12">kasza bulgur (1)</text:span>; surówka z buraków;</text:p>
            <text:p text:style-name="P1">kompot wiśniowy</text:p>
          </table:table-cell>
          <table:table-cell table:style-name="Tabela1.E11" office:value-type="string">
            <text:p text:style-name="P20">Chałka (1,7); gorące mleko (7)</text:p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6">Piątek</text:p>
            <text:p text:style-name="P17">25.10.24</text:p>
            <text:p text:style-name="P16"/>
          </table:table-cell>
          <table:table-cell table:style-name="Tabela1.B11" office:value-type="string">
            <text:p text:style-name="P1">Chleb wieloziarnisty (1); masło (7); ser żółty (7); ogórek zielony; kakao (7) </text:p>
          </table:table-cell>
          <table:table-cell table:style-name="Tabela1.C11" office:value-type="string">
            <text:p text:style-name="P14">pomarańcza</text:p>
          </table:table-cell>
          <table:table-cell table:style-name="Tabela1.D11" office:value-type="string">
            <text:p text:style-name="P1">Zupa <text:span text:style-name="T13">parzybroda</text:span> (9); spaghetti <text:span text:style-name="T23">rybne</text:span> z makaronem pełnoziarnistym (1); <text:s/></text:p>
            <text:p text:style-name="P1">surówka z kapusty pekińskiej; </text:p>
            <text:p text:style-name="P1">kompot truskawkowy </text:p>
          </table:table-cell>
          <table:table-cell table:style-name="Tabela1.E11" office:value-type="string">
            <text:p text:style-name="P1"><text:span text:style-name="T19">Murzynek</text:span> (1,3,7) <text:span text:style-name="T2">/wyrób własny/</text:span><text:span text:style-name="T3">; </text:span></text:p>
            <text:p text:style-name="P8">sok gruszkowy</text:p>
          </table:table-cell>
        </table:table-row>
      </table:table>
      <text:p text:style-name="P23"><text:span text:style-name="T6"><text:tab/>ŻYCZYMY SMACZNEGO <text:s/>♥</text:span><text:tab/><text:tab/><text:tab/><text:tab/><text:tab/><text:span text:style-name="T6">Jadłospis może ulec zmianie !</text:span></text:p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1"/>
      <text:p text:style-name="P21">INFORMACJA</text:p>
      <text:p text:style-name="P21"/>
      <text:p text:style-name="P21"/>
      <text:p text:style-name="P22">Alergeny i ich oznaczenie numeryczne wykorzystywane w jadłospisie:</text:p>
      <text:p text:style-name="P22"/>
      <text:p text:style-name="P22"/>
      <text:list xml:id="list3950516838" text:style-name="L1">
        <text:list-item>
          <text:p text:style-name="P27"><text:s/>zboża <text:s/>zawierające <text:s/>gluten</text:p>
        </text:list-item>
        <text:list-item>
          <text:p text:style-name="P27"><text:s/>skorupiaki <text:s/>i <text:s/>produkty <text:s/>pochodne</text:p>
        </text:list-item>
        <text:list-item>
          <text:p text:style-name="P27"><text:s/>jaja <text:s/>i <text:s/>produkty <text:s/>pochodne</text:p>
        </text:list-item>
        <text:list-item>
          <text:p text:style-name="P27"><text:s/>ryby <text:s/>i <text:s/>produkty <text:s/>pochodne</text:p>
        </text:list-item>
        <text:list-item>
          <text:p text:style-name="P27"><text:s/>orzeszki <text:s/>ziemne <text:s/>(arachidowe)</text:p>
        </text:list-item>
        <text:list-item>
          <text:p text:style-name="P27"><text:s/>soja <text:s/>i <text:s/>produkty <text:s/>pochodne</text:p>
        </text:list-item>
        <text:list-item>
          <text:p text:style-name="P29"><text:s/>mleko <text:s/>i <text:s/>produkty <text:s/>pochodne</text:p>
        </text:list-item>
        <text:list-item>
          <text:p text:style-name="P27"><text:s/>orzechy</text:p>
        </text:list-item>
        <text:list-item>
          <text:p text:style-name="P27"><text:s/>seler <text:s/>i <text:s/>produkty <text:s/>pochodne</text:p>
        </text:list-item>
        <text:list-item>
          <text:p text:style-name="P27"><text:s/><text:span text:style-name="T7">gorczyca <text:s/>i <text:s/>produkty <text:s/>pochodne</text:span></text:p>
        </text:list-item>
        <text:list-item>
          <text:p text:style-name="P27"><text:s/><text:span text:style-name="T7">nasiona <text:s/>sezamu <text:s/>i <text:s/>produkty <text:s/>pochodne</text:span></text:p>
        </text:list-item>
        <text:list-item>
          <text:p text:style-name="P29"><text:s/>dwutlenek <text:s/>siarki</text:p>
        </text:list-item>
        <text:list-item>
          <text:p text:style-name="P27"><text:s/>łubin</text:p>
        </text:list-item>
        <text:list-item>
          <text:p text:style-name="P2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23</meta:editing-cycles>
    <meta:creation-date>2017-12-30T18:30:00</meta:creation-date>
    <dc:date>2024-10-11T14:08:24.279000000</dc:date>
    <meta:editing-duration>P2DT9H28M24S</meta:editing-duration>
    <meta:generator>LibreOffice/7.3.5.2$Windows_X86_64 LibreOffice_project/184fe81b8c8c30d8b5082578aee2fed2ea847c01</meta:generator>
    <meta:print-date>2024-10-11T10:52:43.595000000</meta:print-date>
    <meta:document-statistic meta:table-count="1" meta:image-count="0" meta:object-count="0" meta:page-count="2" meta:paragraph-count="100" meta:word-count="498" meta:character-count="3450" meta:non-whitespace-character-count="29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