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8cm" style:rel-column-width="8270*"/>
    </style:style>
    <style:style style:name="Tabela1.B" style:family="table-column">
      <style:table-column-properties style:column-width="5.454cm" style:rel-column-width="17635*"/>
    </style:style>
    <style:style style:name="Tabela1.C" style:family="table-column">
      <style:table-column-properties style:column-width="2.672cm" style:rel-column-width="8641*"/>
    </style:style>
    <style:style style:name="Tabela1.D" style:family="table-column">
      <style:table-column-properties style:column-width="5.955cm" style:rel-column-width="19255*"/>
    </style:style>
    <style:style style:name="Tabela1.E" style:family="table-column">
      <style:table-column-properties style:column-width="3.628cm" style:rel-column-width="11734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273590" officeooo:paragraph-rsid="00273590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1cb12c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1d076e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1ee762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1f67c8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officeooo:paragraph-rsid="00214d65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officeooo:paragraph-rsid="002a1e4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pl" fo:country="PL" officeooo:rsid="001cb12c" officeooo:paragraph-rsid="001cb12c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pl" fo:country="PL" officeooo:rsid="001d076e" officeooo:paragraph-rsid="001d076e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pl" fo:country="PL" officeooo:rsid="001b9b3b" officeooo:paragraph-rsid="001f67c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pl" fo:country="PL" officeooo:rsid="002367e7" officeooo:paragraph-rsid="002367e7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2414c1" officeooo:paragraph-rsid="0027feff" style:font-size-asian="12pt" style:font-style-asian="normal" style:font-size-complex="12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paragraph-rsid="0022d20d" style:font-name-asian="Times New Roman2" style:font-size-asian="12pt" style:font-name-complex="Times New Roman2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paragraph-rsid="00273fbf" style:font-name-asian="Times New Roman2" style:font-size-asian="12pt" style:font-name-complex="Times New Roman2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f67c8" officeooo:paragraph-rsid="001f67c8" style:font-name-asian="Times New Roman2" style:font-size-asian="12pt" style:font-name-complex="Times New Roman2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22d20d" officeooo:paragraph-rsid="0022d20d" style:font-name-asian="Times New Roman2" style:font-size-asian="12pt" style:font-name-complex="Times New Roman2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d076e" officeooo:paragraph-rsid="001d076e" style:font-name-asian="Times New Roman2" style:font-size-asian="12pt" style:font-style-asian="normal" style:font-name-complex="Times New Roman2" style:font-size-complex="12pt" style:font-style-complex="normal"/>
    </style:style>
    <style:style style:name="P26" style:family="paragraph" style:parent-style-name="Standard">
      <style:text-properties fo:font-size="6pt" style:font-size-asian="6pt" style:font-size-complex="6pt"/>
    </style:style>
    <style:style style:name="P27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language="pl" fo:country="PL" fo:font-style="italic" fo:font-weight="bold" style:font-size-asian="14pt" style:font-style-asian="italic" style:font-weight-asian="bold" style:font-name-complex="Times New Roman2" style:font-size-complex="14pt"/>
    </style:style>
    <style:style style:name="P28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language="pl" fo:country="PL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9" style:family="paragraph" style:parent-style-name="Body_20_Text_20_2">
      <style:paragraph-properties fo:margin-left="0cm" fo:margin-right="-0.635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4pt" fo:language="pl" fo:country="PL" style:font-size-asian="14pt" style:font-size-complex="14pt" style:font-style-complex="italic"/>
    </style:style>
    <style:style style:name="P30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style:font-size-asian="14pt" style:font-size-complex="14pt"/>
    </style:style>
    <style:style style:name="P31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style:font-size-asian="14pt" style:font-size-complex="14pt" style:font-style-complex="italic"/>
    </style:style>
    <style:style style:name="P32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18b831" style:font-name-asian="Times New Roman2" style:font-name-complex="Times New Roman2"/>
    </style:style>
    <style:style style:name="T3" style:family="text">
      <style:text-properties style:font-name="Times New Roman" officeooo:rsid="001b9b3b" style:font-name-asian="Times New Roman2" style:font-name-complex="Times New Roman2"/>
    </style:style>
    <style:style style:name="T4" style:family="text">
      <style:text-properties style:font-name="Times New Roman" officeooo:rsid="0027feff" style:font-name-asian="Times New Roman2" style:font-name-complex="Times New Roman2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273fbf" style:font-size-asian="10pt" style:font-style-asian="italic" style:font-size-complex="10pt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d076e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8b831"/>
    </style:style>
    <style:style style:name="T12" style:family="text">
      <style:text-properties officeooo:rsid="001b9b3b"/>
    </style:style>
    <style:style style:name="T13" style:family="text">
      <style:text-properties officeooo:rsid="001cb12c"/>
    </style:style>
    <style:style style:name="T14" style:family="text">
      <style:text-properties officeooo:rsid="001d076e"/>
    </style:style>
    <style:style style:name="T15" style:family="text">
      <style:text-properties officeooo:rsid="001f67c8"/>
    </style:style>
    <style:style style:name="T16" style:family="text">
      <style:text-properties officeooo:rsid="00200f01"/>
    </style:style>
    <style:style style:name="T17" style:family="text">
      <style:text-properties officeooo:rsid="00214d65"/>
    </style:style>
    <style:style style:name="T18" style:family="text">
      <style:text-properties officeooo:rsid="0022d20d"/>
    </style:style>
    <style:style style:name="T19" style:family="text">
      <style:text-properties officeooo:rsid="002414c1"/>
    </style:style>
    <style:style style:name="T20" style:family="text">
      <style:text-properties officeooo:rsid="0024f295"/>
    </style:style>
    <style:style style:name="T21" style:family="text">
      <style:text-properties officeooo:rsid="00273fbf"/>
    </style:style>
    <style:style style:name="T22" style:family="text">
      <style:text-properties officeooo:rsid="0027feff"/>
    </style:style>
    <style:style style:name="T23" style:family="text">
      <style:text-properties officeooo:rsid="002a1e46"/>
    </style:style>
    <style:style style:name="T24" style:family="text">
      <style:text-properties officeooo:rsid="002a94e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16.09.24</text:p>
          </table:table-cell>
          <table:table-cell table:style-name="Tabela1.B2" office:value-type="string">
            <text:p text:style-name="P5">Chleb <text:span text:style-name="T22">wieloziarnisty</text:span> (1); masło (7); schab swojski; ogórek kwaszony; <text:s/>płatki kukurydziane na mleku (1,7)</text:p>
          </table:table-cell>
          <table:table-cell table:style-name="Tabela1.C2" office:value-type="string">
            <text:p text:style-name="P14">marchewka <text:span text:style-name="T24">do chrupania</text:span></text:p>
          </table:table-cell>
          <table:table-cell table:style-name="Tabela1.D2" office:value-type="string">
            <text:p text:style-name="P15">Zupa koperkowa (7,9); naleśniki z serem białym i sosem truskawkowy<text:span text:style-name="T22">m</text:span> (1,3,7); woda z miętą, miodem i cytryną</text:p>
          </table:table-cell>
          <table:table-cell table:style-name="Tabela1.E2" office:value-type="string">
            <text:p text:style-name="P5"><text:span text:style-name="T3">Talerz owoców</text:span><text:span text:style-name="T1">; chrup</text:span><text:span text:style-name="T4">aki;</text:span>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17.09.24</text:p>
            <text:p text:style-name="P3"/>
          </table:table-cell>
          <table:table-cell table:style-name="Tabela1.B3" office:value-type="string">
            <text:p text:style-name="P7">Chleb pszenny (1); masło (7); pasta z czerwonej fasoli; <text:span text:style-name="T15">szynka swojska</text:span>; <text:span text:style-name="T15">papryka</text:span>; kakao (7)</text:p>
          </table:table-cell>
          <table:table-cell table:style-name="Tabela1.C3" office:value-type="string">
            <text:p text:style-name="P19">winogrona</text:p>
          </table:table-cell>
          <table:table-cell table:style-name="Tabela1.D3" office:value-type="string">
            <text:p text:style-name="P9">Zupa zacierkowa z ziemniakami (1,3,9); ud<text:span text:style-name="T13">ziki</text:span> pieczone z kurczaka; ryż <text:span text:style-name="T15">paraboiled</text:span>; surówka z pomidorów i ogórków z cebulką; kompot wiśniowy </text:p>
          </table:table-cell>
          <table:table-cell table:style-name="Tabela1.E3" office:value-type="string">
            <text:p text:style-name="P5">Grahamka z masłem i <text:span text:style-name="T15">serkiem Bieluch</text:span> (1,7); <text:span text:style-name="T15">rzodkiewka</text:span> <text:span text:style-name="T1">herbatka owocowa </text:span></text:p>
          </table:table-cell>
        </table:table-row>
        <table:table-row table:style-name="Tabela1.3">
          <table:table-cell table:style-name="Tabela1.A2" office:value-type="string">
            <text:p text:style-name="P3">Środa </text:p>
            <text:p text:style-name="P4">18.09.24</text:p>
            <text:p text:style-name="P3"/>
          </table:table-cell>
          <table:table-cell table:style-name="Tabela1.B4" office:value-type="string">
            <text:p text:style-name="P5">Chleb <text:span text:style-name="T14">żytni (1)</text:span>; masło (7); pasta jajeczna (3,7); ser żółty (7) pomidor; płatki ryżowe na mleku (7)</text:p>
          </table:table-cell>
          <table:table-cell table:style-name="Tabela1.C4" office:value-type="string">
            <text:p text:style-name="P23">śliwki</text:p>
          </table:table-cell>
          <table:table-cell table:style-name="Tabela1.D4" office:value-type="string">
            <text:p text:style-name="P5">Zupa parzybroda (9); gulasz z indyka (1); kasza gryczana; surówka z buraczków; kompot śliwkowy</text:p>
          </table:table-cell>
          <table:table-cell table:style-name="Tabela1.E4" office:value-type="string">
            <text:p text:style-name="P13">Ka<text:span text:style-name="T14">jzerka</text:span> z szynką, sałatą i ogórkiem (1,7);</text:p>
          </table:table-cell>
        </table:table-row>
        <table:table-row table:style-name="Tabela1.3">
          <table:table-cell table:style-name="Tabela1.A2" office:value-type="string">
            <text:p text:style-name="P3">Czwartek </text:p>
            <text:p text:style-name="P4">19.09.24</text:p>
          </table:table-cell>
          <table:table-cell table:style-name="Tabela1.B5" office:value-type="string">
            <text:p text:style-name="P5">Bułka wyborowa (1); masło (7); <text:span text:style-name="T14">pas</text:span><text:span text:style-name="T18">ta z awokado; filet z indyka pieczony; </text:span><text:span text:style-name="T7">ogórek kwaszony; </text:span><text:span text:style-name="T8">zacierki</text:span><text:span text:style-name="T7"> na mleku (1,7)</text:span></text:p>
          </table:table-cell>
          <table:table-cell table:style-name="Tabela1.C5" office:value-type="string">
            <text:p text:style-name="P12"><text:s/><text:span text:style-name="T1">jabłk</text:span><text:span text:style-name="T2">o</text:span></text:p>
          </table:table-cell>
          <table:table-cell table:style-name="Tabela1.D5" office:value-type="string">
            <text:p text:style-name="P11">Zupa pomidorowa z makaronem pełnoziarnistym (1,7,9); potrawka z <text:span text:style-name="T23">kurczaka</text:span> (1); ziemniaki; surówka z kapusty pekińskiej; <text:span text:style-name="T12">kompot z owoców leśnych</text:span></text:p>
          </table:table-cell>
          <table:table-cell table:style-name="Tabela1.E5" office:value-type="string">
            <text:p text:style-name="P25">Sernik na zimno (7); <text:span text:style-name="T5">/wyrób własny/</text:span>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20.09.24</text:p>
            <text:p text:style-name="P3"/>
          </table:table-cell>
          <table:table-cell table:style-name="Tabela1.B6" office:value-type="string">
            <text:p text:style-name="P5">Chleb żytni (1); masło (7); <text:span text:style-name="T17">twarożek z pomidorem</text:span> (7); krakowska podsuszana; ogórek zielony; <text:span text:style-name="T17">Kawa INKA</text:span> (1,7) <text:s text:c="2"/></text:p>
          </table:table-cell>
          <table:table-cell table:style-name="Tabela1.C6" office:value-type="string">
            <text:p text:style-name="P19">melon</text:p>
          </table:table-cell>
          <table:table-cell table:style-name="Tabela1.D6" office:value-type="string">
            <text:p text:style-name="P10">Zupa <text:span text:style-name="T11">krem z </text:span><text:span text:style-name="T16">cukinii</text:span> (1,7,9); ryba po grecku (4); ziemniaki; kompot truskawkowy</text:p>
          </table:table-cell>
          <table:table-cell table:style-name="Tabela1.E6" office:value-type="string">
            <text:p text:style-name="P21">Ciasto marchewkowe (1,3) <text:span text:style-name="T5">/wyrób własny/</text:span> ; </text:p>
            <text:p text:style-name="P24">sok gruszkowy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23.09.24</text:p>
          </table:table-cell>
          <table:table-cell table:style-name="Tabela1.B7" office:value-type="string">
            <text:p text:style-name="P5">Chleb <text:span text:style-name="T14">żytni</text:span> (1); masło (7); polędwica swojska; pomidor; ogórek kwaszony; płatki kukurydziane na mleku (1,7)</text:p>
          </table:table-cell>
          <table:table-cell table:style-name="Tabela1.C7" office:value-type="string">
            <text:p text:style-name="P12"><text:s/>banan</text:p>
          </table:table-cell>
          <table:table-cell table:style-name="Tabela1.D7" office:value-type="string">
            <text:p text:style-name="P5">Zupa z czerwoną soczewicą z ziemniakami (9); <text:span text:style-name="T13">makaron</text:span> z serem, śmietaną <text:span text:style-name="T13">i truskawkami </text:span>(1,3,7); woda z miętą, miodem i cytryną</text:p>
          </table:table-cell>
          <table:table-cell table:style-name="Tabela1.E7" office:value-type="string">
            <text:p text:style-name="P17"><text:span text:style-name="T13">Mus owocowy</text:span> chrupaki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24.09.24</text:p>
            <text:p text:style-name="P3"/>
          </table:table-cell>
          <table:table-cell table:style-name="Tabela1.B8" office:value-type="string">
            <text:p text:style-name="P5">Chleb wieloziarnisty (1); masło (7); ser żółty (7); ogórek zielony; <text:s/>płatki jaglane na mleku (7)</text:p>
          </table:table-cell>
          <table:table-cell table:style-name="Tabela1.C8" office:value-type="string">
            <text:p text:style-name="P16">jabłko</text:p>
          </table:table-cell>
          <table:table-cell table:style-name="Tabela1.D8" office:value-type="string">
            <text:p text:style-name="P8">Barszcz czerwony z ziemniakami (7,9); gyros z kurczaka z sosem jogurtowym; <text:s/>ryż <text:span text:style-name="T13">paraboiled;</text:span> <text:span text:style-name="T22">brukselka;</text:span> kompot agrestowy</text:p>
          </table:table-cell>
          <table:table-cell table:style-name="Tabela1.E8" office:value-type="string">
            <text:p text:style-name="P20">Bułka wyborowa z masłem (1,7); </text:p>
            <text:p text:style-name="P22"><text:span text:style-name="T21">nutella z cieciorki </text:span><text:span text:style-name="T6">/wyrób własny/</text:span>;</text:p>
            <text:p text:style-name="P20"/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25.09.24</text:p>
            <text:p text:style-name="P3"/>
          </table:table-cell>
          <table:table-cell table:style-name="Tabela1.B9" office:value-type="string">
            <text:p text:style-name="P5">Chleb pszenny (1); masło (7); parówka z szynki 95% mięsa; ketchup (9); papryka żółta; kawa zbożowa INKA (1,7)</text:p>
          </table:table-cell>
          <table:table-cell table:style-name="Tabela1.C9" office:value-type="string">
            <text:p text:style-name="P19">winogrona</text:p>
          </table:table-cell>
          <table:table-cell table:style-name="Tabela1.D9" office:value-type="string">
            <text:p text:style-name="P6">Zupa <text:span text:style-name="T12">jarzynowa</text:span> (1,7,9); gulasz z cielęciny (1); makaron kolorowy (1); surówka z ogórków kwaszonych; kompot wieloowocowy</text:p>
          </table:table-cell>
          <table:table-cell table:style-name="Tabela1.E9" office:value-type="string">
            <text:p text:style-name="P5">Serek homog<text:span text:style-name="T22">enizowany</text:span> z naturalną wanilią (7); chrupki kukurydziane; 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26.09.24</text:p>
          </table:table-cell>
          <table:table-cell table:style-name="Tabela1.B10" office:value-type="string">
            <text:p text:style-name="P5">Chleb żytni (1); masło (7); <text:span text:style-name="T13">schab</text:span> pieczony (1,3) <text:span text:style-name="T5">/wyrób własny/ </text:span>; serek kanapkowy Bieluch (7); papryka; rzodkiewka; kakao (7)</text:p>
          </table:table-cell>
          <table:table-cell table:style-name="Tabela1.C10" office:value-type="string">
            <text:p text:style-name="P19">śliwki</text:p>
          </table:table-cell>
          <table:table-cell table:style-name="Tabela1.D10" office:value-type="string">
            <text:p text:style-name="P5">Zupa krem z dyni (9); kotlet <text:span text:style-name="T23">z indyka</text:span> (1,3); ziemniaki; mizeria z jogurtem (7); kompot truskawkowy</text:p>
          </table:table-cell>
          <table:table-cell table:style-name="Tabela1.E10" office:value-type="string">
            <text:p text:style-name="P17"><text:span text:style-name="T19">Biszkopt śmietankowy</text:span> (1,3); <text:span text:style-name="T5">/wyrób własny/</text:span></text:p>
            <text:p text:style-name="P17">sok jabłkow<text:span text:style-name="T19">y</text:span>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27.09.24</text:p>
            <text:p text:style-name="P3"/>
          </table:table-cell>
          <table:table-cell table:style-name="Tabela1.B11" office:value-type="string">
            <text:p text:style-name="P5">Chleb wieloziarnisty (1); masło (7); twarożek z pomidorem (7); szynka swojska; ogórek kwaszony; <text:span text:style-name="T22">kasza manna na mleku </text:span>(7) </text:p>
          </table:table-cell>
          <table:table-cell table:style-name="Tabela1.C11" office:value-type="string">
            <text:p text:style-name="P19"><text:s/>melon</text:p>
          </table:table-cell>
          <table:table-cell table:style-name="Tabela1.D11" office:value-type="string">
            <text:p text:style-name="P5"><text:span text:style-name="T13">Barszcz biały z jajkiem </text:span>(1,<text:span text:style-name="T13">3,</text:span>9); kotlecik <text:span text:style-name="T19">rybny pieczony</text:span> (1,3); ziemniaki; marchewka z groszkiem (1,7); kompot z owoców leśnych</text:p>
          </table:table-cell>
          <table:table-cell table:style-name="Tabela1.E11" office:value-type="string">
            <text:p text:style-name="P18"><text:span text:style-name="T21">Chałka z masłem </text:span><text:span text:style-name="T20">(1,7)</text:span>; </text:p>
            <text:p text:style-name="P18">gorące mleko (7)</text:p>
          </table:table-cell>
        </table:table-row>
      </table:table>
      <text:p text:style-name="Standard"><text:s text:c="6"/><text:span text:style-name="T9">ŻYCZYMY SMACZNEGO <text:s text:c="2"/>♥</text:span><text:tab/><text:tab/><text:tab/><text:tab/><text:tab/><text:tab/> <text:s text:c="14"/>Jadłospis może ulec zmianie!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9"/>
      <text:p text:style-name="P29"/>
      <text:p text:style-name="P29"/>
      <text:p text:style-name="P29"/>
      <text:p text:style-name="P28">INFORMACJA</text:p>
      <text:p text:style-name="P28"/>
      <text:p text:style-name="P28"/>
      <text:p text:style-name="P27"/>
      <text:p text:style-name="P27"/>
      <text:p text:style-name="P27"/>
      <text:p text:style-name="P27">Alergeny i ich oznaczenie numeryczne wykorzystywane w jadłospisie:</text:p>
      <text:p text:style-name="P27"/>
      <text:p text:style-name="P27"/>
      <text:list xml:id="list2857483240" text:style-name="L1">
        <text:list-item>
          <text:p text:style-name="P30"><text:s/>zboża <text:s/>zawierające <text:s/>gluten</text:p>
        </text:list-item>
        <text:list-item>
          <text:p text:style-name="P30"><text:s/>skorupiaki <text:s/>i <text:s/>produkty <text:s/>pochodne</text:p>
        </text:list-item>
        <text:list-item>
          <text:p text:style-name="P30"><text:s/>jaja <text:s/>i <text:s/>produkty <text:s/>pochodne</text:p>
        </text:list-item>
        <text:list-item>
          <text:p text:style-name="P30"><text:s/>ryby <text:s/>i <text:s/>produkty <text:s/>pochodne</text:p>
        </text:list-item>
        <text:list-item>
          <text:p text:style-name="P30"><text:s/>orzeszki <text:s/>ziemne <text:s/>(arachidowe)</text:p>
        </text:list-item>
        <text:list-item>
          <text:p text:style-name="P30"><text:s/>soja <text:s/>i <text:s/>produkty <text:s/>pochodne</text:p>
        </text:list-item>
        <text:list-item>
          <text:p text:style-name="P32"><text:s/>mleko <text:s/>i <text:s/>produkty <text:s/>pochodne</text:p>
        </text:list-item>
        <text:list-item>
          <text:p text:style-name="P30"><text:s/>orzechy</text:p>
        </text:list-item>
        <text:list-item>
          <text:p text:style-name="P30"><text:s/>seler <text:s/>i <text:s/>produkty <text:s/>pochodne</text:p>
        </text:list-item>
        <text:list-item>
          <text:p text:style-name="P30"><text:s/><text:span text:style-name="T10">gorczyca <text:s/>i <text:s/>produkty <text:s/>pochodne</text:span></text:p>
        </text:list-item>
        <text:list-item>
          <text:p text:style-name="P30"><text:s/><text:span text:style-name="T10">nasiona <text:s/>sezamu <text:s/>i <text:s/>produkty <text:s/>pochodne</text:span></text:p>
        </text:list-item>
        <text:list-item>
          <text:p text:style-name="P32"><text:s/>dwutlenek <text:s/>siarki</text:p>
        </text:list-item>
        <text:list-item>
          <text:p text:style-name="P30"><text:s/>łubin</text:p>
        </text:list-item>
        <text:list-item>
          <text:p text:style-name="P31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4-09-13T14:21:54.749000000</dc:date>
    <meta:editing-duration>PT14H12M41S</meta:editing-duration>
    <meta:editing-cycles>46</meta:editing-cycles>
    <meta:generator>LibreOffice/7.3.5.2$Windows_X86_64 LibreOffice_project/184fe81b8c8c30d8b5082578aee2fed2ea847c01</meta:generator>
    <meta:print-date>2024-09-13T11:23:57.649000000</meta:print-date>
    <meta:document-statistic meta:table-count="1" meta:image-count="0" meta:object-count="0" meta:page-count="2" meta:paragraph-count="84" meta:word-count="511" meta:character-count="3498" meta:non-whitespace-character-count="2993"/>
  </office:meta>
</office:document-meta>
</file>