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4cm" style:rel-column-width="8258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4cm" style:rel-column-width="12334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22af50" officeooo:paragraph-rsid="0022af5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25c10e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27b3b8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29aed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pl" fo:country="PL" officeooo:rsid="0014473b" officeooo:paragraph-rsid="0014473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pl" fo:country="PL" officeooo:rsid="001900c5" officeooo:paragraph-rsid="001900c5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e48b3" style:font-name-asian="Times New Roman2" style:font-size-asian="12pt" style:font-style-asian="normal" style:font-name-complex="Times New Roman2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29aed6" style:font-name-asian="Times New Roman2" style:font-size-asian="12pt" style:font-style-asian="normal" style:font-name-complex="Times New Roman2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1900c5" officeooo:paragraph-rsid="001900c5" style:font-name-asian="Times New Roman2" style:font-size-asian="12pt" style:font-style-asian="normal" style:font-name-complex="Times New Roman2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35336c" officeooo:paragraph-rsid="0024d53e" style:font-name-asian="Times New Roman2" style:font-size-asian="12pt" style:font-style-asian="normal" style:font-name-complex="Times New Roman2" style:font-size-complex="12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officeooo:paragraph-rsid="0015a342" style:font-size-asian="12pt" style:font-size-complex="12pt"/>
    </style:style>
    <style:style style:name="P21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2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3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25c10e" officeooo:paragraph-rsid="0025c10e" style:font-name-asian="Times New Roman2" style:font-size-asian="11.5pt" style:font-style-asian="normal" style:font-name-complex="Times New Roman2" style:font-size-complex="11.5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fo:font-size="12pt" fo:language="pl" fo:country="PL" officeooo:paragraph-rsid="002b9310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fo:language="pl" fo:country="PL" fo:font-style="normal" officeooo:paragraph-rsid="002b9310" style:font-size-asian="12pt" style:font-style-asian="normal" style:font-size-complex="12pt" style:font-style-complex="normal"/>
    </style:style>
    <style:style style:name="P2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14473b" style:font-name-asian="Times New Roman2" style:font-name-complex="Times New Roman2"/>
    </style:style>
    <style:style style:name="T3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4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29aed6" style:font-size-asian="10pt" style:font-style-asian="italic" style:font-size-complex="10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6f3ff" style:font-style-asian="normal" style:font-style-complex="normal"/>
    </style:style>
    <style:style style:name="T9" style:family="text">
      <style:text-properties fo:font-style="normal" officeooo:rsid="002b9310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officeooo:rsid="001e48b3" style:font-size-asian="11.5pt" style:font-size-complex="11.5pt"/>
    </style:style>
    <style:style style:name="T13" style:family="text">
      <style:text-properties fo:font-size="11.5pt" officeooo:rsid="002b9310" style:font-size-asian="11.5pt" style:font-size-complex="11.5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officeooo:rsid="0013141d"/>
    </style:style>
    <style:style style:name="T17" style:family="text">
      <style:text-properties officeooo:rsid="0014473b"/>
    </style:style>
    <style:style style:name="T18" style:family="text">
      <style:text-properties officeooo:rsid="00149fc2"/>
    </style:style>
    <style:style style:name="T19" style:family="text">
      <style:text-properties officeooo:rsid="0015a342"/>
    </style:style>
    <style:style style:name="T20" style:family="text">
      <style:text-properties officeooo:rsid="0016f3ff"/>
    </style:style>
    <style:style style:name="T21" style:family="text">
      <style:text-properties officeooo:rsid="00177d77"/>
    </style:style>
    <style:style style:name="T22" style:family="text">
      <style:text-properties officeooo:rsid="001900c5"/>
    </style:style>
    <style:style style:name="T23" style:family="text">
      <style:text-properties officeooo:rsid="0019fb08"/>
    </style:style>
    <style:style style:name="T24" style:family="text">
      <style:text-properties officeooo:rsid="001d3a9b"/>
    </style:style>
    <style:style style:name="T25" style:family="text">
      <style:text-properties officeooo:rsid="00200f50"/>
    </style:style>
    <style:style style:name="T26" style:family="text">
      <style:text-properties officeooo:rsid="00233cc0"/>
    </style:style>
    <style:style style:name="T27" style:family="text">
      <style:text-properties officeooo:rsid="0024d53e"/>
    </style:style>
    <style:style style:name="T28" style:family="text">
      <style:text-properties officeooo:rsid="0027b3b8"/>
    </style:style>
    <style:style style:name="T29" style:family="text">
      <style:text-properties officeooo:rsid="0029828d"/>
    </style:style>
    <style:style style:name="T30" style:family="text">
      <style:text-properties officeooo:rsid="0029aed6"/>
    </style:style>
    <style:style style:name="T31" style:family="text">
      <style:text-properties officeooo:rsid="002b9310"/>
    </style:style>
    <style:style style:name="T32" style:family="text">
      <style:text-properties officeooo:rsid="002ccf50"/>
    </style:style>
    <style:style style:name="T33" style:family="text">
      <style:text-properties officeooo:rsid="002daaa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30.09.24</text:p>
          </table:table-cell>
          <table:table-cell table:style-name="Tabela1.B11" office:value-type="string">
            <text:p text:style-name="P25">Chleb <text:span text:style-name="T19">żytni</text:span> (1); masło (7); schab swojski; ser żółty (7); <text:s/>papryka; płatki kukurydziane na mleku (1,7) <text:s text:c="2"/></text:p>
          </table:table-cell>
          <table:table-cell table:style-name="Tabela1.C11" office:value-type="string">
            <text:p text:style-name="P10">gruszka</text:p>
          </table:table-cell>
          <table:table-cell table:style-name="Tabela1.D11" office:value-type="string">
            <text:p text:style-name="P5">Krupnik z ziemniakami (1,9); <text:span text:style-name="T15">kluski śmietankowe (1,3,7);</text:span> tarta marchewka z jabłkiem (7); kompot agrestowy</text:p>
          </table:table-cell>
          <table:table-cell table:style-name="Tabela1.E11" office:value-type="string">
            <text:p text:style-name="P5"><text:span text:style-name="T28">Sałatka owocowa</text:span>; pieczywo chrupkie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1.10.24</text:p>
            <text:p text:style-name="P3"/>
          </table:table-cell>
          <table:table-cell table:style-name="Tabela1.B11" office:value-type="string">
            <text:p text:style-name="P5">Chleb pszenny (1); masło (7); </text:p>
            <text:p text:style-name="P5"><text:span text:style-name="T16">ogórek zielony</text:span>; kurczak gotowany;</text:p>
            <text:p text:style-name="P5">kawa zbożowa INKA (1,7)</text:p>
          </table:table-cell>
          <table:table-cell table:style-name="Tabela1.C11" office:value-type="string">
            <text:p text:style-name="P12">banan</text:p>
          </table:table-cell>
          <table:table-cell table:style-name="Tabela1.D11" office:value-type="string">
            <text:p text:style-name="P5">Kapuśniak z ziemniakami (9); <text:span text:style-name="T20">kotlecik mielony</text:span> (1); <text:span text:style-name="T20">ziemniaki</text:span>; buraczki zasmażane (1,7); kompot wieloowocowy</text:p>
          </table:table-cell>
          <table:table-cell table:style-name="Tabela1.E11" office:value-type="string">
            <text:p text:style-name="P13">Grahamka (1); </text:p>
            <text:p text:style-name="P13">masło (7); <text:span text:style-name="T20">serek twarożkowy</text:span><text:span text:style-name="T7"> (7); </text:span><text:span text:style-name="T8">pomidor</text:span>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02.10.24</text:p>
            <text:p text:style-name="P3"/>
          </table:table-cell>
          <table:table-cell table:style-name="Tabela1.B11" office:value-type="string">
            <text:p text:style-name="P5">Chleb wieloziarnisty (1); masło (7); <text:span text:style-name="T22">pasta jajeczna (</text:span><text:span text:style-name="T23">3</text:span><text:span text:style-name="T22">)</text:span>; filet z indyka pieczony; <text:s/><text:span text:style-name="T27">papryka kolorowa</text:span>; <text:span text:style-name="T21">zacierki</text:span> na mleku (1,7)</text:p>
          </table:table-cell>
          <table:table-cell table:style-name="Tabela1.C11" office:value-type="string">
            <text:p text:style-name="P12">winogrona</text:p>
          </table:table-cell>
          <table:table-cell table:style-name="Tabela1.D11" office:value-type="string">
            <text:p text:style-name="P5">Zupa ogórkowa z ziemniakami (7,9); sos mięsno-warzywny z cieciorką; makaron penne (1); woda z miętą, cytryną i miodem</text:p>
          </table:table-cell>
          <table:table-cell table:style-name="Tabela1.E11" office:value-type="string">
            <text:p text:style-name="P18">Kanapka z szynką i pomidorem (1,7)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03.10.24</text:p>
          </table:table-cell>
          <table:table-cell table:style-name="Tabela1.B11" office:value-type="string">
            <text:p text:style-name="P5">Bułka wyborowa (1); masło (7); pasztet <text:span text:style-name="T16">z</text:span> <text:span text:style-name="T19">warzywami </text:span>(1,3) <text:span text:style-name="T5">/wyrób własny/</text:span><text:span text:style-name="T7">; ogórek kwaszony; </text:span><text:span text:style-name="T9">kakao </text:span><text:span text:style-name="T7">(7)</text:span></text:p>
          </table:table-cell>
          <table:table-cell table:style-name="Tabela1.C11" office:value-type="string">
            <text:p text:style-name="P9"><text:s/><text:span text:style-name="T1">jabłk</text:span><text:span text:style-name="T2">o</text:span></text:p>
          </table:table-cell>
          <table:table-cell table:style-name="Tabela1.D11" office:value-type="string">
            <text:p text:style-name="P7">Ryżanka (7,9); <text:span text:style-name="T28">nugetsy z kurczaka</text:span> (1,3); ziemniaki; <text:span text:style-name="T27">brokuł</text:span> gotowany (1,7); </text:p>
            <text:p text:style-name="P7">kompot z owoców leśnych</text:p>
          </table:table-cell>
          <table:table-cell table:style-name="Tabela1.E11" office:value-type="string">
            <text:p text:style-name="P5">Budyń waniliowy (3,7); melon; chrupki kukurydziane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04.10.24</text:p>
            <text:p text:style-name="P3"/>
          </table:table-cell>
          <table:table-cell table:style-name="Tabela1.B11" office:value-type="string">
            <text:p text:style-name="P5">Chleb żytni (1); masło (7); <text:span text:style-name="T31">twarożek (7);</text:span> <text:s/>krakowska sucha; ogórek zielony; płatki ryżowe na mleku (7)</text:p>
          </table:table-cell>
          <table:table-cell table:style-name="Tabela1.C11" office:value-type="string">
            <text:p text:style-name="P17">nektarynka</text:p>
          </table:table-cell>
          <table:table-cell table:style-name="Tabela1.D11" office:value-type="string">
            <text:p text:style-name="P5">Zupa pomidorowa z makaronem <text:s/>(1,7,9); paluszki rybne (1,3,4); ziemniaki; fasolka szparagowa (1,7); kompot truskawkowy</text:p>
          </table:table-cell>
          <table:table-cell table:style-name="Tabela1.E11" office:value-type="string">
            <text:p text:style-name="P14"><text:span text:style-name="T18">Ciasto </text:span><text:span text:style-name="T26">cukiniowe</text:span><text:span text:style-name="T24"> </text:span>(1,3) <text:span text:style-name="T5">/wyrób własny/; </text:span>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07.10.24</text:p>
          </table:table-cell>
          <table:table-cell table:style-name="Tabela1.B11" office:value-type="string">
            <text:p text:style-name="P5">Chleb orkiszowy (1); masło (7); polędwica swojska; pomidor; <text:span text:style-name="T30">kasza manna</text:span> na mleku (1,7)</text:p>
          </table:table-cell>
          <table:table-cell table:style-name="Tabela1.C11" office:value-type="string">
            <text:p text:style-name="P9">melon</text:p>
          </table:table-cell>
          <table:table-cell table:style-name="Tabela1.D11" office:value-type="string">
            <text:p text:style-name="P20">Zupa grochowa z ziemniakami (9); <text:s text:c="2"/>pierogi z serem i śmietaną (1,3,7); surówka z marchewki i pomarańczy; </text:p>
            <text:p text:style-name="P19">kompot truskawkowy </text:p>
          </table:table-cell>
          <table:table-cell table:style-name="Tabela1.E11" office:value-type="string">
            <text:p text:style-name="P26">Banan; </text:p>
            <text:p text:style-name="P26"><text:span text:style-name="T31">chipsy jabłkowe</text:span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8.10.24</text:p>
            <text:p text:style-name="P3"/>
          </table:table-cell>
          <table:table-cell table:style-name="Tabela1.B11" office:value-type="string">
            <text:p text:style-name="P5">Chleb wieloziarnisty (1); masło (7); <text:span text:style-name="T23">pasta z awokado</text:span>; ser żółty (7); ogórek zielony; kakao (7)</text:p>
          </table:table-cell>
          <table:table-cell table:style-name="Tabela1.C11" office:value-type="string">
            <text:p text:style-name="P11">jabłko</text:p>
          </table:table-cell>
          <table:table-cell table:style-name="Tabela1.D11" office:value-type="string">
            <text:p text:style-name="P6">Zupa <text:span text:style-name="T16">ziemniaczana</text:span> (7,9); </text:p>
            <text:p text:style-name="P6"><text:span text:style-name="T21">gulasz</text:span> (1); kuskus (1); </text:p>
            <text:p text:style-name="P5">surówka z czerwonej kapusty; <text:span text:style-name="T15">kompot agrestowy</text:span></text:p>
          </table:table-cell>
          <table:table-cell table:style-name="Tabela1.E11" office:value-type="string">
            <text:p text:style-name="P15"><text:span text:style-name="T11">Jogurt bakoma BIO z </text:span><text:span text:style-name="T13">owocami</text:span><text:span text:style-name="T11"> (7); </text:span><text:span text:style-name="T12">wafelek ryżowy</text:span>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09.10.24</text:p>
            <text:p text:style-name="P3"/>
          </table:table-cell>
          <table:table-cell table:style-name="Tabela1.B11" office:value-type="string">
            <text:p text:style-name="P8"><text:span text:style-name="T4">Bułka wyborowa (1)</text:span>; masło (7); jajk<text:span text:style-name="T23">o gotowane</text:span> (3); <text:span text:style-name="T23">pomidor</text:span>; płatki <text:span text:style-name="T23">kukurydziane</text:span> na mleku (7)</text:p>
          </table:table-cell>
          <table:table-cell table:style-name="Tabela1.C11" office:value-type="string">
            <text:p text:style-name="P12">banan</text:p>
          </table:table-cell>
          <table:table-cell table:style-name="Tabela1.D11" office:value-type="string">
            <text:p text:style-name="P5">Rosół z makaronem (1,9); </text:p>
            <text:p text:style-name="P19">kotlet <text:span text:style-name="T22">pożarski</text:span> (1,3); ziemniaki; <text:span text:style-name="T32">sałata, ogórek, rzodkiewka </text:span>z jogurtem (7); woda z miętą, cytryną i miodem </text:p>
          </table:table-cell>
          <table:table-cell table:style-name="Tabela1.E11" office:value-type="string">
            <text:p text:style-name="P24">Zapiekanka z mozarellą (1,7)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10.10.24</text:p>
          </table:table-cell>
          <table:table-cell table:style-name="Tabela1.B11" office:value-type="string">
            <text:p text:style-name="P5">Chleb żytni (1); masło (7); twarożek z rzodkiewką (7); kurczak gotowany; ogórek zielony; kawa zbożowa INKA (1,7)</text:p>
          </table:table-cell>
          <table:table-cell table:style-name="Tabela1.C11" office:value-type="string">
            <text:p text:style-name="P12">winogrona</text:p>
          </table:table-cell>
          <table:table-cell table:style-name="Tabela1.D11" office:value-type="string">
            <text:p text:style-name="P5">Zacierkowa z ziemniakami (1,3,9); <text:span text:style-name="T28">pulpet</text:span> z indyka (1); ryż biały; marchewka baby (1,7); kompot z owoców leśnych</text:p>
          </table:table-cell>
          <table:table-cell table:style-name="Tabela1.E11" office:value-type="string">
            <text:p text:style-name="P16">Bułka <text:span text:style-name="T30">wiedeńska</text:span> (1); masło (7); <text:span text:style-name="T30">dżem śliwkowy </text:span><text:span text:style-name="T6">/wyrób własny/</text:span>; <text:span text:style-name="T11">herbatka 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11.10.24</text:p>
            <text:p text:style-name="P3"/>
          </table:table-cell>
          <table:table-cell table:style-name="Tabela1.B11" office:value-type="string">
            <text:p text:style-name="P5">Chleb orkiszowy (1); masło (7); pasta z <text:span text:style-name="T29">ryby wędzonej</text:span>; indyk pieczony; <text:span text:style-name="T23">papryka</text:span>; <text:span text:style-name="T25">płatki ryżowe na</text:span> mleku (1,7)</text:p>
          </table:table-cell>
          <table:table-cell table:style-name="Tabela1.C11" office:value-type="string">
            <text:p text:style-name="P12"><text:s/><text:span text:style-name="T17">k</text:span>iwi</text:p>
          </table:table-cell>
          <table:table-cell table:style-name="Tabela1.D11" office:value-type="string">
            <text:p text:style-name="P5">Jaglanka (7,9); <text:span text:style-name="T16">spaghetti </text:span><text:span text:style-name="T33">bolognese </text:span><text:span text:style-name="T22">z warzywami i makaronem pełnoziarnistym</text:span> (1,4); woda z miętą, cytryna i miodem</text:p>
          </table:table-cell>
          <table:table-cell table:style-name="Tabela1.E11" office:value-type="string">
            <text:p text:style-name="P14">Rogal maślany (1,7); <text:span text:style-name="T25">gorące mleko</text:span></text:p>
          </table:table-cell>
        </table:table-row>
      </table:table>
      <text:p text:style-name="Standard"><text:s text:c="6"/><text:span text:style-name="T10">ŻYCZYMY SMACZNEGO <text:s text:c="2"/>♥</text:span><text:tab/><text:tab/><text:tab/><text:tab/><text:tab/><text:tab/> <text:s text:c="14"/>Jadłospis może ulec zmianie!</text:p>
      <text:p text:style-name="P21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>INFORMACJA</text:p>
      <text:p text:style-name="P22"/>
      <text:p text:style-name="P22"/>
      <text:p text:style-name="P23">Alergeny i ich oznaczenie numeryczne wykorzystywane w jadłospisie:</text:p>
      <text:p text:style-name="P23"/>
      <text:p text:style-name="P23"/>
      <text:list xml:id="list4019429496" text:style-name="L1">
        <text:list-item>
          <text:p text:style-name="P27"><text:s/>zboża <text:s/>zawierające <text:s/>gluten</text:p>
        </text:list-item>
        <text:list-item>
          <text:p text:style-name="P27"><text:s/>skorupiaki <text:s/>i <text:s/>produkty <text:s/>pochodne</text:p>
        </text:list-item>
        <text:list-item>
          <text:p text:style-name="P27"><text:s/>jaja <text:s/>i <text:s/>produkty <text:s/>pochodne</text:p>
        </text:list-item>
        <text:list-item>
          <text:p text:style-name="P27"><text:s/>ryby <text:s/>i <text:s/>produkty <text:s/>pochodne</text:p>
        </text:list-item>
        <text:list-item>
          <text:p text:style-name="P27"><text:s/>orzeszki <text:s/>ziemne <text:s/>(arachidowe)</text:p>
        </text:list-item>
        <text:list-item>
          <text:p text:style-name="P27"><text:s/>soja <text:s/>i <text:s/>produkty <text:s/>pochodne</text:p>
        </text:list-item>
        <text:list-item>
          <text:p text:style-name="P28"><text:s/>mleko <text:s/>i <text:s/>produkty <text:s/>pochodne</text:p>
        </text:list-item>
        <text:list-item>
          <text:p text:style-name="P27"><text:s/>orzechy</text:p>
        </text:list-item>
        <text:list-item>
          <text:p text:style-name="P27"><text:s/>seler <text:s/>i <text:s/>produkty <text:s/>pochodne</text:p>
        </text:list-item>
        <text:list-item>
          <text:p text:style-name="P27"><text:s/><text:span text:style-name="T14">gorczyca <text:s/>i <text:s/>produkty <text:s/>pochodne</text:span></text:p>
        </text:list-item>
        <text:list-item>
          <text:p text:style-name="P27"><text:s/><text:span text:style-name="T14">nasiona <text:s/>sezamu <text:s/>i <text:s/>produkty <text:s/>pochodne</text:span></text:p>
        </text:list-item>
        <text:list-item>
          <text:p text:style-name="P28"><text:s/>dwutlenek <text:s/>siarki</text:p>
        </text:list-item>
        <text:list-item>
          <text:p text:style-name="P27"><text:s/>łubin</text:p>
        </text:list-item>
        <text:list-item>
          <text:p text:style-name="P27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4-09-27T14:21:29.663000000</dc:date>
    <meta:editing-duration>P1DT4H48M12S</meta:editing-duration>
    <meta:editing-cycles>60</meta:editing-cycles>
    <meta:generator>LibreOffice/7.3.5.2$Windows_X86_64 LibreOffice_project/184fe81b8c8c30d8b5082578aee2fed2ea847c01</meta:generator>
    <meta:print-date>2024-09-27T14:12:06.316000000</meta:print-date>
    <meta:document-statistic meta:table-count="1" meta:image-count="0" meta:object-count="0" meta:page-count="2" meta:paragraph-count="89" meta:word-count="478" meta:character-count="3326" meta:non-whitespace-character-count="2852"/>
  </office:meta>
</office:document-meta>
</file>