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355cm" style:rel-column-width="7614*"/>
    </style:style>
    <style:style style:name="Tabela1.B" style:family="table-column">
      <style:table-column-properties style:column-width="5.609cm" style:rel-column-width="18137*"/>
    </style:style>
    <style:style style:name="Tabela1.D" style:family="table-column">
      <style:table-column-properties style:column-width="5.98cm" style:rel-column-width="19335*"/>
    </style:style>
    <style:style style:name="Tabela1.E" style:family="table-column">
      <style:table-column-properties style:column-width="3.969cm" style:rel-column-width="12835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23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0d4ee3" officeooo:paragraph-rsid="000d4ee3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fo:font-style="normal" officeooo:rsid="0013a8c3" officeooo:paragraph-rsid="0013a8c3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13a8c3" officeooo:paragraph-rsid="0013a8c3" style:font-name-asian="Times New Roman2" style:font-size-asian="12pt" style:font-name-complex="Times New Roman2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048f93" officeooo:paragraph-rsid="00048f93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f506" officeooo:paragraph-rsid="0011f506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18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19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20" style:family="paragraph" style:parent-style-name="Body_20_Text_20_2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style:font-size-asian="14pt" style:font-size-complex="14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14d4e7" officeooo:paragraph-rsid="0014d4e7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paragraph-rsid="0014d4e7" style:font-name-asian="Times New Roman2" style:font-size-asian="12pt" style:font-name-complex="Times New Roman2" style:font-size-complex="12pt"/>
    </style:style>
    <style:style style:name="P23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25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5a037"/>
    </style:style>
    <style:style style:name="T8" style:family="text">
      <style:text-properties officeooo:rsid="0006d88f"/>
    </style:style>
    <style:style style:name="T9" style:family="text">
      <style:text-properties officeooo:rsid="00086847"/>
    </style:style>
    <style:style style:name="T10" style:family="text">
      <style:text-properties officeooo:rsid="000a2e4e"/>
    </style:style>
    <style:style style:name="T11" style:family="text">
      <style:text-properties officeooo:rsid="000aaf1a"/>
    </style:style>
    <style:style style:name="T12" style:family="text">
      <style:text-properties officeooo:rsid="000ac224"/>
    </style:style>
    <style:style style:name="T13" style:family="text">
      <style:text-properties officeooo:rsid="000c55da"/>
    </style:style>
    <style:style style:name="T14" style:family="text">
      <style:text-properties officeooo:rsid="000d4ee3"/>
    </style:style>
    <style:style style:name="T15" style:family="text">
      <style:text-properties officeooo:rsid="000e13ee"/>
    </style:style>
    <style:style style:name="T16" style:family="text">
      <style:text-properties officeooo:rsid="000f9f65"/>
    </style:style>
    <style:style style:name="T17" style:family="text">
      <style:text-properties officeooo:rsid="0011050e"/>
    </style:style>
    <style:style style:name="T18" style:family="text">
      <style:text-properties officeooo:rsid="0011f506"/>
    </style:style>
    <style:style style:name="T19" style:family="text">
      <style:text-properties officeooo:rsid="0013a8c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7">Śniadanie</text:p>
          </table:table-cell>
          <table:table-cell table:style-name="Tabela1.C1" office:value-type="string">
            <text:p text:style-name="P7"/>
          </table:table-cell>
          <table:table-cell table:style-name="Tabela1.B1" office:value-type="string">
            <text:p text:style-name="P7">Obiad</text:p>
          </table:table-cell>
          <table:table-cell table:style-name="Tabela1.E1" office:value-type="string">
            <text:p text:style-name="P7">Podwieczorek</text:p>
          </table:table-cell>
        </table:table-row>
        <table:table-row table:style-name="Tabela1.2">
          <table:table-cell table:style-name="Tabela1.A2" office:value-type="string">
            <text:p text:style-name="P12">Poniedziałek</text:p>
            <text:p text:style-name="P13">16.10.23</text:p>
          </table:table-cell>
          <table:table-cell table:style-name="Tabela1.B11" office:value-type="string">
            <text:p text:style-name="P1">Chleb orkiszowy (1); masło (7); <text:span text:style-name="T7">schab swojski</text:span>; sałata; papryka; płatki <text:span text:style-name="T14">jaglane</text:span> na mleku (1,7)</text:p>
          </table:table-cell>
          <table:table-cell table:style-name="Tabela1.C11" office:value-type="string">
            <text:p text:style-name="P3">gruszka</text:p>
          </table:table-cell>
          <table:table-cell table:style-name="Tabela1.D11" office:value-type="string">
            <text:p text:style-name="P1">Zupa z <text:span text:style-name="T7">fasolowa z ziemniakami</text:span> (9); kluski leniwe (1,3,7); surówka z marchewki i jabłka;</text:p>
            <text:p text:style-name="P1">woda z miętą, cytryną i miodem </text:p>
          </table:table-cell>
          <table:table-cell table:style-name="Tabela1.E11" office:value-type="string">
            <text:p text:style-name="P1">Kisiel jabłkowy <text:span text:style-name="T3">/wyrób własny/</text:span>;</text:p>
            <text:p text:style-name="P1">chrupki <text:span text:style-name="T14">kukurydziane</text:span></text:p>
          </table:table-cell>
        </table:table-row>
        <table:table-row table:style-name="Tabela1.3">
          <table:table-cell table:style-name="Tabela1.A2" office:value-type="string">
            <text:p text:style-name="P12">Wtorek</text:p>
            <text:p text:style-name="P13">17.10.23</text:p>
            <text:p text:style-name="P12"/>
          </table:table-cell>
          <table:table-cell table:style-name="Tabela1.B11" office:value-type="string">
            <text:p text:style-name="P1">Chleb żytni (1); masło (7); szynka swojska; ogórek kwaszony; </text:p>
            <text:p text:style-name="P1"><text:span text:style-name="T14">płatki kukurydziane na mleku</text:span> (1,7)</text:p>
          </table:table-cell>
          <table:table-cell table:style-name="Tabela1.C11" office:value-type="string">
            <text:p text:style-name="P21">banan</text:p>
          </table:table-cell>
          <table:table-cell table:style-name="Tabela1.D11" office:value-type="string">
            <text:p text:style-name="P1">Zupa <text:span text:style-name="T8">koperkowa</text:span> (9); </text:p>
            <text:p text:style-name="P1">potrawka z kurczaka (1); </text:p>
            <text:p text:style-name="P1">kasza <text:span text:style-name="T10">jęczmienna</text:span> (1); <text:span text:style-name="T15">brukselka (1,7)</text:span>; kompot śliwkowy </text:p>
          </table:table-cell>
          <table:table-cell table:style-name="Tabela1.E11" office:value-type="string">
            <text:p text:style-name="P1"><text:span text:style-name="T11">Bułka wrocławska</text:span> (1 ); masło (7); ser żółty (7); p<text:span text:style-name="T11">omidor</text:span>; </text:p>
            <text:p text:style-name="P1">herbatka owocowa</text:p>
          </table:table-cell>
        </table:table-row>
        <table:table-row table:style-name="Tabela1.3">
          <table:table-cell table:style-name="Tabela1.A2" office:value-type="string">
            <text:p text:style-name="P12">Środa </text:p>
            <text:p text:style-name="P13">18.10.23</text:p>
          </table:table-cell>
          <table:table-cell table:style-name="Tabela1.B11" office:value-type="string">
            <text:p text:style-name="P1">Chleb wieloziarnisty (1); masło (7); <text:span text:style-name="T1">¼ </text:span>jajka (3); kurczak gotowany; ogórek zielony; <text:s/><text:span text:style-name="T4">płatki ryżowe na mleku (7)</text:span></text:p>
          </table:table-cell>
          <table:table-cell table:style-name="Tabela1.C11" office:value-type="string">
            <text:p text:style-name="P22">winogrona</text:p>
          </table:table-cell>
          <table:table-cell table:style-name="Tabela1.D11" office:value-type="string">
            <text:p text:style-name="P1">Barszcz czerwony z ziemniakami (7,9); pulpet <text:span text:style-name="T11">z indyka</text:span> w sosie koperkowym (1,3); makaron penne pełnoziarnisty (1); surówka z białą kapustą; kompot wiśniowy</text:p>
          </table:table-cell>
          <table:table-cell table:style-name="Tabela1.E11" office:value-type="string">
            <text:p text:style-name="P1">Serek homogenizowany z prawdziwą wanilią (7); chrupaki (1); 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2">Czwartek </text:p>
            <text:p text:style-name="P13">19.10.23</text:p>
          </table:table-cell>
          <table:table-cell table:style-name="Tabela1.B11" office:value-type="string">
            <text:p text:style-name="P1">Bułka wyborowa (1); masło (7); <text:span text:style-name="T9">pasztet z warzywami</text:span> <text:span text:style-name="T3">/wyrób własny/</text:span><text:span text:style-name="T4">; pomidor; <text:s/>kakao (7)</text:span></text:p>
            <text:p text:style-name="P4"/>
          </table:table-cell>
          <table:table-cell table:style-name="Tabela1.C11" office:value-type="string">
            <text:p text:style-name="P2">melon</text:p>
          </table:table-cell>
          <table:table-cell table:style-name="Tabela1.D11" office:value-type="string">
            <text:p text:style-name="P1"><text:span text:style-name="T13">Krem z białych warzyw</text:span> (7,9); strogonow (1); kasza gryczana niepalona; <text:span text:style-name="T15">surówka z ogórka kwaszonego</text:span>; kompot wieloowocowy</text:p>
          </table:table-cell>
          <table:table-cell table:style-name="Tabela1.E11" office:value-type="string">
            <text:p text:style-name="P1">Ciasto drożdżowe (1,3,7) <text:span text:style-name="T3">/wyrób własny/</text:span><text:span text:style-name="T4">; herbatka malinowa; </text:span></text:p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2">Piątek</text:p>
            <text:p text:style-name="P13">20.10.23</text:p>
            <text:p text:style-name="P12"/>
          </table:table-cell>
          <table:table-cell table:style-name="Tabela1.B11" office:value-type="string">
            <text:p text:style-name="P1">Chleb żytni (1); masło (7); hummus (11); krakowska podsuszana; ogórek zielony; <text:span text:style-name="T15">zacierki</text:span> na mleku (1,7) <text:s text:c="2"/></text:p>
          </table:table-cell>
          <table:table-cell table:style-name="Tabela1.C11" office:value-type="string">
            <text:p text:style-name="P2">jabłk<text:span text:style-name="T7">o</text:span></text:p>
          </table:table-cell>
          <table:table-cell table:style-name="Tabela1.D11" office:value-type="string">
            <text:p text:style-name="P1">Zupa pomidorowa z brązowym ryżem (7,9); kotlecik z dorsza (1,3,4); ziemniaki; surówka z kapusty kwaszonej; </text:p>
            <text:p text:style-name="P1">kompot truskawkowy</text:p>
          </table:table-cell>
          <table:table-cell table:style-name="Tabela1.E11" office:value-type="string">
            <text:p text:style-name="P15">Deser z galaretek; </text:p>
            <text:p text:style-name="P15">½ banana;</text:p>
            <text:p text:style-name="P15">chrupki kukurydziane</text:p>
          </table:table-cell>
        </table:table-row>
        <table:table-row table:style-name="Tabela1.7">
          <table:table-cell table:style-name="Tabela1.A2" office:value-type="string">
            <text:p text:style-name="P12">Poniedziałek</text:p>
            <text:p text:style-name="P13">23.10.23</text:p>
          </table:table-cell>
          <table:table-cell table:style-name="Tabela1.B11" office:value-type="string">
            <text:p text:style-name="P1">Chleb wieloziarnisty (1); masło (7); schab swojski; ogórek kwaszony; płatki kukurydziane na mleku (1,7)</text:p>
          </table:table-cell>
          <table:table-cell table:style-name="Tabela1.C11" office:value-type="string">
            <text:p text:style-name="P5"><text:s/>marchewka do chrupania</text:p>
          </table:table-cell>
          <table:table-cell table:style-name="Tabela1.D11" office:value-type="string">
            <text:p text:style-name="P1"><text:span text:style-name="T16">Zupa z czerwoną soczewicą</text:span> (9); naleśniki z serem, śmietaną i sosem truskawkowym (1,3,7);</text:p>
            <text:p text:style-name="P1">kompot wieloowocowy </text:p>
          </table:table-cell>
          <table:table-cell table:style-name="Tabela1.E11" office:value-type="string">
            <text:p text:style-name="P4">Sałatka owocowa; pieczywo chrupkie (1)</text:p>
          </table:table-cell>
        </table:table-row>
        <table:table-row table:style-name="Tabela1.3">
          <table:table-cell table:style-name="Tabela1.A2" office:value-type="string">
            <text:p text:style-name="P12">Wtorek</text:p>
            <text:p text:style-name="P13">24.10.23</text:p>
            <text:p text:style-name="P12"/>
          </table:table-cell>
          <table:table-cell table:style-name="Tabela1.B11" office:value-type="string">
            <text:p text:style-name="P1">Chleb orkiszowy (1); masło (7); pasta z białego sera i pomidora (7); kurczak gotowany; rzodkiewka; kawa zbożowa INKA (1,7)</text:p>
          </table:table-cell>
          <table:table-cell table:style-name="Tabela1.C11" office:value-type="string">
            <text:p text:style-name="P2">melon</text:p>
          </table:table-cell>
          <table:table-cell table:style-name="Tabela1.D11" office:value-type="string">
            <text:p text:style-name="P1">Żurek (1,3,7,9); kotlecik panierowany z indyka (1,3); ziemniaki; surówka z <text:span text:style-name="T17">pomidorów</text:span>; woda z miętą, cytryną i miodem</text:p>
          </table:table-cell>
          <table:table-cell table:style-name="Tabela1.E11" office:value-type="string">
            <text:p text:style-name="P1">Grahamka (1); </text:p>
            <text:p text:style-name="P1">masło (7); </text:p>
            <text:p text:style-name="P1">dżem <text:span text:style-name="T13">dyniowy</text:span> <text:span text:style-name="T3">/wyrób własny/</text:span><text:span text:style-name="T4">; </text:span></text:p>
            <text:p text:style-name="P4"><text:span text:style-name="T13">gorące mleko</text:span> (7)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2">Środa </text:p>
            <text:p text:style-name="P13">25.10.23</text:p>
            <text:p text:style-name="P12"/>
          </table:table-cell>
          <table:table-cell table:style-name="Tabela1.B11" office:value-type="string">
            <text:p text:style-name="P1">Chleb pszenny (1); masło (7); pasta jajeczna (3,7); krakowska sucha; <text:s/>papryka; płatki orkiszowe na mleku (1,7)</text:p>
          </table:table-cell>
          <table:table-cell table:style-name="Tabela1.C11" office:value-type="string">
            <text:p text:style-name="P9">winogrona</text:p>
          </table:table-cell>
          <table:table-cell table:style-name="Tabela1.D11" office:value-type="string">
            <text:p text:style-name="P1">Zupa <text:span text:style-name="T13">jarzynowa </text:span>(7,9); udko pieczone; ryż paraboiled; marchewka gotowana (1,7); kompot z owoców leśnych</text:p>
          </table:table-cell>
          <table:table-cell table:style-name="Tabela1.E11" office:value-type="string">
            <text:p text:style-name="P1">Wafle przekładane z nutellą z cieciorki (1,3) <text:span text:style-name="T3">/wyrób własny/</text:span>; </text:p>
            <text:p text:style-name="P1"><text:span text:style-name="T2">½</text:span><text:span text:style-name="T4"> banana</text:span></text:p>
          </table:table-cell>
        </table:table-row>
        <table:table-row table:style-name="Tabela1.10">
          <table:table-cell table:style-name="Tabela1.A2" office:value-type="string">
            <text:p text:style-name="P12">Czwartek </text:p>
            <text:p text:style-name="P13">26.10.23</text:p>
          </table:table-cell>
          <table:table-cell table:style-name="Tabela1.B11" office:value-type="string">
            <text:p text:style-name="P1">Chleb żytni (1); masło (7); szynka pieczona <text:span text:style-name="T3">/wyrób własny/</text:span><text:span text:style-name="T4">;</text:span> ogórek kwaszony; rzodkiewka; kasza manna na mleku (1,7)</text:p>
          </table:table-cell>
          <table:table-cell table:style-name="Tabela1.C11" office:value-type="string">
            <text:p text:style-name="P9"><text:s/><text:span text:style-name="T18">gruszka</text:span></text:p>
          </table:table-cell>
          <table:table-cell table:style-name="Tabela1.D11" office:value-type="string">
            <text:p text:style-name="P1"><text:span text:style-name="T13">Zupa krem z brokuł</text:span> (7,9); g<text:span text:style-name="T12">ulasz z indyka</text:span> (1); <text:span text:style-name="T12">kasza bulgur (1)</text:span>; surówka z buraków;</text:p>
            <text:p text:style-name="P1">kompot wiśniowy</text:p>
          </table:table-cell>
          <table:table-cell table:style-name="Tabela1.E11" office:value-type="string">
            <text:p text:style-name="P16">Chałka (1,7); gorące mleko (7)</text:p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2">Piątek</text:p>
            <text:p text:style-name="P13">27.10.23</text:p>
            <text:p text:style-name="P12"/>
          </table:table-cell>
          <table:table-cell table:style-name="Tabela1.B11" office:value-type="string">
            <text:p text:style-name="P1">Chleb wieloziarnisty (1); masło (7); pasta z makreli z pomidorami (4); ser żółty (7); ogórek zielony; kakao (7) </text:p>
          </table:table-cell>
          <table:table-cell table:style-name="Tabela1.C11" office:value-type="string">
            <text:p text:style-name="P10">pomarańcza</text:p>
          </table:table-cell>
          <table:table-cell table:style-name="Tabela1.D11" office:value-type="string">
            <text:p text:style-name="P1">Zupa <text:span text:style-name="T13">parzybroda</text:span> (9); spaghetti bolognese z makaronem pełnoziarnistym (1); <text:s/></text:p>
            <text:p text:style-name="P1">surówka z kapusty pekińskiej; </text:p>
            <text:p text:style-name="P1">kompot truskawkowy </text:p>
          </table:table-cell>
          <table:table-cell table:style-name="Tabela1.E11" office:value-type="string">
            <text:p text:style-name="P1"><text:span text:style-name="T19">Murzynek</text:span> (1,3,7) <text:span text:style-name="T3">/wyrób własny/</text:span><text:span text:style-name="T4">; </text:span></text:p>
            <text:p text:style-name="P6">sok gruszkowy</text:p>
          </table:table-cell>
        </table:table-row>
      </table:table>
      <text:p text:style-name="P19"><text:span text:style-name="T5"><text:tab/>ŻYCZYMY SMACZNEGO <text:s/>♥</text:span><text:tab/><text:tab/><text:tab/><text:tab/><text:tab/><text:span text:style-name="T5">Jadłospis może ulec zmianie !</text:span></text:p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17"/>
      <text:p text:style-name="P17">INFORMACJA</text:p>
      <text:p text:style-name="P17"/>
      <text:p text:style-name="P17"/>
      <text:p text:style-name="P18">Alergeny i ich oznaczenie numeryczne wykorzystywane w jadłospisie:</text:p>
      <text:p text:style-name="P18"/>
      <text:p text:style-name="P18"/>
      <text:list xml:id="list1553455694" text:style-name="L1">
        <text:list-item>
          <text:p text:style-name="P23"><text:s/>zboża <text:s/>zawierające <text:s/>gluten</text:p>
        </text:list-item>
        <text:list-item>
          <text:p text:style-name="P23"><text:s/>skorupiaki <text:s/>i <text:s/>produkty <text:s/>pochodne</text:p>
        </text:list-item>
        <text:list-item>
          <text:p text:style-name="P23"><text:s/>jaja <text:s/>i <text:s/>produkty <text:s/>pochodne</text:p>
        </text:list-item>
        <text:list-item>
          <text:p text:style-name="P23"><text:s/>ryby <text:s/>i <text:s/>produkty <text:s/>pochodne</text:p>
        </text:list-item>
        <text:list-item>
          <text:p text:style-name="P23"><text:s/>orzeszki <text:s/>ziemne <text:s/>(arachidowe)</text:p>
        </text:list-item>
        <text:list-item>
          <text:p text:style-name="P23"><text:s/>soja <text:s/>i <text:s/>produkty <text:s/>pochodne</text:p>
        </text:list-item>
        <text:list-item>
          <text:p text:style-name="P25"><text:s/>mleko <text:s/>i <text:s/>produkty <text:s/>pochodne</text:p>
        </text:list-item>
        <text:list-item>
          <text:p text:style-name="P23"><text:s/>orzechy</text:p>
        </text:list-item>
        <text:list-item>
          <text:p text:style-name="P23"><text:s/>seler <text:s/>i <text:s/>produkty <text:s/>pochodne</text:p>
        </text:list-item>
        <text:list-item>
          <text:p text:style-name="P23"><text:s/><text:span text:style-name="T6">gorczyca <text:s/>i <text:s/>produkty <text:s/>pochodne</text:span></text:p>
        </text:list-item>
        <text:list-item>
          <text:p text:style-name="P23"><text:s/><text:span text:style-name="T6">nasiona <text:s/>sezamu <text:s/>i <text:s/>produkty <text:s/>pochodne</text:span></text:p>
        </text:list-item>
        <text:list-item>
          <text:p text:style-name="P25"><text:s/>dwutlenek <text:s/>siarki</text:p>
        </text:list-item>
        <text:list-item>
          <text:p text:style-name="P23"><text:s/>łubin</text:p>
        </text:list-item>
        <text:list-item>
          <text:p text:style-name="P24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20</meta:editing-cycles>
    <meta:creation-date>2017-12-30T18:30:00</meta:creation-date>
    <dc:date>2023-10-11T10:31:43.150000000</dc:date>
    <meta:editing-duration>P2DT2H36M57S</meta:editing-duration>
    <meta:generator>LibreOffice/7.3.5.2$Windows_X86_64 LibreOffice_project/184fe81b8c8c30d8b5082578aee2fed2ea847c01</meta:generator>
    <meta:print-date>2023-10-09T13:10:46.066000000</meta:print-date>
    <meta:document-statistic meta:table-count="1" meta:image-count="0" meta:object-count="0" meta:page-count="2" meta:paragraph-count="98" meta:word-count="512" meta:character-count="3543" meta:non-whitespace-character-count="30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