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4cm" style:rel-column-width="8258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4cm" style:rel-column-width="123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21818" officeooo:paragraph-rsid="0012181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officeooo:rsid="0014473b" officeooo:paragraph-rsid="0014473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13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5a34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900c5" officeooo:paragraph-rsid="001900c5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e48b3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pl" fo:country="PL" officeooo:rsid="001900c5" officeooo:paragraph-rsid="001900c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paragraph-rsid="0019fb08" style:font-size-asian="12pt" style:font-size-complex="12pt"/>
    </style:style>
    <style:style style:name="P2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4473b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6f3ff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officeooo:rsid="001e48b3" style:font-size-asian="11.5pt" style:font-size-complex="11.5pt"/>
    </style:style>
    <style:style style:name="T10" style:family="text">
      <style:text-properties fo:font-size="11.5pt" fo:font-style="normal" style:font-size-asian="11.5pt" style:font-style-asian="normal" style:font-size-complex="11.5pt" style:font-style-complex="normal"/>
    </style:style>
    <style:style style:name="T11" style:family="text">
      <style:text-properties fo:font-size="11.5pt" fo:font-style="normal" officeooo:rsid="001e48b3" style:font-size-asian="11.5pt" style:font-style-asian="normal" style:font-size-complex="11.5pt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officeooo:rsid="0013141d"/>
    </style:style>
    <style:style style:name="T15" style:family="text">
      <style:text-properties officeooo:rsid="0014473b"/>
    </style:style>
    <style:style style:name="T16" style:family="text">
      <style:text-properties officeooo:rsid="00149fc2"/>
    </style:style>
    <style:style style:name="T17" style:family="text">
      <style:text-properties officeooo:rsid="0014b73a"/>
    </style:style>
    <style:style style:name="T18" style:family="text">
      <style:text-properties officeooo:rsid="0015a342"/>
    </style:style>
    <style:style style:name="T19" style:family="text">
      <style:text-properties officeooo:rsid="0016f3ff"/>
    </style:style>
    <style:style style:name="T20" style:family="text">
      <style:text-properties officeooo:rsid="00177d77"/>
    </style:style>
    <style:style style:name="T21" style:family="text">
      <style:text-properties officeooo:rsid="001900c5"/>
    </style:style>
    <style:style style:name="T22" style:family="text">
      <style:text-properties officeooo:rsid="0019fb08"/>
    </style:style>
    <style:style style:name="T23" style:family="text">
      <style:text-properties officeooo:rsid="001d3a9b"/>
    </style:style>
    <style:style style:name="T24" style:family="text">
      <style:text-properties officeooo:rsid="00200f5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2.10.23</text:p>
          </table:table-cell>
          <table:table-cell table:style-name="Tabela1.B11" office:value-type="string">
            <text:p text:style-name="P5">Chleb <text:span text:style-name="T18">żytni</text:span> (1); masło (7); schab swojski; papryka; płatki kukurydziane na mleku (1,7) <text:s text:c="2"/></text:p>
          </table:table-cell>
          <table:table-cell table:style-name="Tabela1.C11" office:value-type="string">
            <text:p text:style-name="P7">gruszka</text:p>
          </table:table-cell>
          <table:table-cell table:style-name="Tabela1.D11" office:value-type="string">
            <text:p text:style-name="P5">Krupnik z ziemniakami (1,9); <text:span text:style-name="T13">kluski śmietankowe (1,3,7);</text:span> tarta marchewka z jabłkiem (7); kompot agrestowy</text:p>
          </table:table-cell>
          <table:table-cell table:style-name="Tabela1.E11" office:value-type="string">
            <text:p text:style-name="P5">Talerz owoców; pieczywo chrupkie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3.10.23</text:p>
            <text:p text:style-name="P3"/>
          </table:table-cell>
          <table:table-cell table:style-name="Tabela1.B11" office:value-type="string">
            <text:p text:style-name="P5">Chleb pszenny (1); masło (7); </text:p>
            <text:p text:style-name="P5">ser żółty (7); <text:s/><text:span text:style-name="T14">ogórek zielony</text:span>; kurczak gotowany;</text:p>
            <text:p text:style-name="P5">kawa zbożowa INKA (1,7)</text:p>
          </table:table-cell>
          <table:table-cell table:style-name="Tabela1.C11" office:value-type="string">
            <text:p text:style-name="P9">banan</text:p>
          </table:table-cell>
          <table:table-cell table:style-name="Tabela1.D11" office:value-type="string">
            <text:p text:style-name="P5">Kapuśniak z ziemniakami (9); <text:span text:style-name="T19">kotlecik mielony</text:span> (1); <text:span text:style-name="T19">ziemniaki</text:span>; buraczki zasmażane (1,7); kompot wieloowocowy</text:p>
          </table:table-cell>
          <table:table-cell table:style-name="Tabela1.E11" office:value-type="string">
            <text:p text:style-name="P10">Grahamka (1); </text:p>
            <text:p text:style-name="P10">masło (7); <text:span text:style-name="T19">serek twarożkowy</text:span><text:span text:style-name="T5"> (7); </text:span><text:span text:style-name="T6">pomidor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4.10.23</text:p>
            <text:p text:style-name="P3"/>
          </table:table-cell>
          <table:table-cell table:style-name="Tabela1.B11" office:value-type="string">
            <text:p text:style-name="P5">Chleb wieloziarnisty (1); masło (7); <text:span text:style-name="T21">pasta jajeczna (</text:span><text:span text:style-name="T22">3</text:span><text:span text:style-name="T21">)</text:span>; filet z indyka pieczony; <text:s/>pomidor; <text:span text:style-name="T20">zacierki</text:span> na mleku (1,7)</text:p>
          </table:table-cell>
          <table:table-cell table:style-name="Tabela1.C11" office:value-type="string">
            <text:p text:style-name="P9">winogrona</text:p>
          </table:table-cell>
          <table:table-cell table:style-name="Tabela1.D11" office:value-type="string">
            <text:p text:style-name="P5">Zupa ogórkowa z ziemniakami (7,9); sos mięsno-warzywny z cieciorką; makaron penne (1); woda z miętą, cytryną i miodem</text:p>
          </table:table-cell>
          <table:table-cell table:style-name="Tabela1.E11" office:value-type="string">
            <text:p text:style-name="P11">Chałka z masłem (1,7); sok jabłkowy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5.10.23</text:p>
          </table:table-cell>
          <table:table-cell table:style-name="Tabela1.B11" office:value-type="string">
            <text:p text:style-name="P5">Bułka wyborowa (1); masło (7); pasztet <text:span text:style-name="T14">z</text:span> <text:span text:style-name="T18">warzywami </text:span>(1,3) <text:span text:style-name="T4">/wyrób własny/</text:span><text:span text:style-name="T5">; ogórek kwaszony; gorące mleko (7)</text:span></text:p>
          </table:table-cell>
          <table:table-cell table:style-name="Tabela1.C11" office:value-type="string">
            <text:p text:style-name="P6"><text:s/><text:span text:style-name="T1">jabłk</text:span><text:span text:style-name="T2">o</text:span></text:p>
          </table:table-cell>
          <table:table-cell table:style-name="Tabela1.D11" office:value-type="string">
            <text:p text:style-name="P5">Ryżanka (7,9); klopsiki z indyka w sosie pomidorowym (1,3); ziemniaki; kalafior gotowany (1,7); kompot z owoców leśnych</text:p>
          </table:table-cell>
          <table:table-cell table:style-name="Tabela1.E11" office:value-type="string">
            <text:p text:style-name="P5">Budyń waniliowy (3,7); melon; chrupki kukurydziane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6.10.23</text:p>
            <text:p text:style-name="P3"/>
          </table:table-cell>
          <table:table-cell table:style-name="Tabela1.B11" office:value-type="string">
            <text:p text:style-name="P5">Chleb żytni (1); masło (7); dżem z dyni <text:span text:style-name="T3">/wyrób własny/</text:span>; <text:s text:c="2"/>krakowska sucha; ogórek zielony; płatki ryżowe na mleku (7)</text:p>
          </table:table-cell>
          <table:table-cell table:style-name="Tabela1.C11" office:value-type="string">
            <text:p text:style-name="P17">nektarynka</text:p>
          </table:table-cell>
          <table:table-cell table:style-name="Tabela1.D11" office:value-type="string">
            <text:p text:style-name="P5">Zupa pomidorowa z makaronem <text:s/>(1,7,9); paluszki rybne (1,3,4); ziemniaki; fasolka szparagowa (1,7); kompot truskawkowy</text:p>
          </table:table-cell>
          <table:table-cell table:style-name="Tabela1.E11" office:value-type="string">
            <text:p text:style-name="P11"><text:span text:style-name="T16">Ciasto </text:span><text:span text:style-name="T23">drożdżowe </text:span>(1,3) <text:span text:style-name="T4">/wyrób własny/; 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9.10.23</text:p>
          </table:table-cell>
          <table:table-cell table:style-name="Tabela1.B11" office:value-type="string">
            <text:p text:style-name="P5">Chleb orkiszowy (1); masło (7); polędwica swojska; pomidor; owsianka królewska na mleku (1,7)</text:p>
          </table:table-cell>
          <table:table-cell table:style-name="Tabela1.C11" office:value-type="string">
            <text:p text:style-name="P6">melon</text:p>
          </table:table-cell>
          <table:table-cell table:style-name="Tabela1.D11" office:value-type="string">
            <text:p text:style-name="P16">Zupa grochowa z ziemniakami (9); <text:s text:c="2"/>pierogi z serem i śmietaną (1,3,7); surówka z marchewki i pomarańczy z jogurtem (7); </text:p>
            <text:p text:style-name="P12">kompot truskawkowy </text:p>
          </table:table-cell>
          <table:table-cell table:style-name="Tabela1.E11" office:value-type="string">
            <text:p text:style-name="P8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0.10.23</text:p>
            <text:p text:style-name="P3"/>
          </table:table-cell>
          <table:table-cell table:style-name="Tabela1.B11" office:value-type="string">
            <text:p text:style-name="P5">Chleb wieloziarnisty (1); masło (7); <text:span text:style-name="T22">pasta z awokado</text:span>; ser żółty (7); ogórek zielony; kakao (7)</text:p>
          </table:table-cell>
          <table:table-cell table:style-name="Tabela1.C11" office:value-type="string">
            <text:p text:style-name="P19">jabłko</text:p>
          </table:table-cell>
          <table:table-cell table:style-name="Tabela1.D11" office:value-type="string">
            <text:p text:style-name="P5">Zupa <text:span text:style-name="T14">ziemniaczana</text:span> (7,9); <text:span text:style-name="T20">gulasz</text:span> (1); kuskus (1); </text:p>
            <text:p text:style-name="P5">surówka z czerwonej kapusty; <text:span text:style-name="T13">kompot agrestowy</text:span></text:p>
          </table:table-cell>
          <table:table-cell table:style-name="Tabela1.E11" office:value-type="string">
            <text:p text:style-name="P18"><text:span text:style-name="T8">Jogurt bakoma BIO z truskawkami (7); </text:span><text:span text:style-name="T9">wafelek ryżowy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1.10.23</text:p>
            <text:p text:style-name="P3"/>
          </table:table-cell>
          <table:table-cell table:style-name="Tabela1.B11" office:value-type="string">
            <text:p text:style-name="P20"><text:span text:style-name="T22">Kajzerka</text:span> (1); masło (7); jajk<text:span text:style-name="T22">o gotowane</text:span> (3); <text:span text:style-name="T22">pomidor</text:span>; płatki <text:span text:style-name="T22">kukurydziane</text:span> na mleku (7)</text:p>
          </table:table-cell>
          <table:table-cell table:style-name="Tabela1.C11" office:value-type="string">
            <text:p text:style-name="P9">banan</text:p>
          </table:table-cell>
          <table:table-cell table:style-name="Tabela1.D11" office:value-type="string">
            <text:p text:style-name="P5">Rosół z makaronem (1,9); </text:p>
            <text:p text:style-name="P12">kotlet <text:span text:style-name="T21">pożarski</text:span> (1,3); ziemniaki; mizeria z jogurtem (7); woda z miętą, cytryną i miodem </text:p>
          </table:table-cell>
          <table:table-cell table:style-name="Tabela1.E11" office:value-type="string">
            <text:p text:style-name="P10"><text:span text:style-name="T11">Sernik z owocami</text:span><text:span text:style-name="T10"> (</text:span><text:span text:style-name="T11">7</text:span><text:span text:style-name="T10">) </text:span><text:span text:style-name="T4">/wyrób własny/</text:span><text:span text:style-name="T10">; 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2.10.23</text:p>
          </table:table-cell>
          <table:table-cell table:style-name="Tabela1.B11" office:value-type="string">
            <text:p text:style-name="P5">Chleb żytni (1); masło (7); twarożek z rzodkiewką (7); kurczak gotowany; ogórek zielony; kawa zbożowa INKA (1,7)</text:p>
          </table:table-cell>
          <table:table-cell table:style-name="Tabela1.C11" office:value-type="string">
            <text:p text:style-name="P9">winogrona</text:p>
          </table:table-cell>
          <table:table-cell table:style-name="Tabela1.D11" office:value-type="string">
            <text:p text:style-name="P5">Zacierkowa z ziemniakami (1,3,9); <text:span text:style-name="T20">potrawka</text:span> z indyka (1); ryż biały; marchewka baby (1,7); kompot z owoców leśnych</text:p>
          </table:table-cell>
          <table:table-cell table:style-name="Tabela1.E11" office:value-type="string">
            <text:p text:style-name="P11">Bułka wyborowa (1); masło (7); jajko; pomidor; <text:span text:style-name="T8">herbatka rumiankowa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3.10.23</text:p>
            <text:p text:style-name="P3"/>
          </table:table-cell>
          <table:table-cell table:style-name="Tabela1.B11" office:value-type="string">
            <text:p text:style-name="P5">Chleb orkiszowy (1); masło (7); pasta z białej fasolki; indyk pieczony; <text:span text:style-name="T22">papryka</text:span>; <text:span text:style-name="T24">płatki ryzowe na</text:span> mleku (1,7)</text:p>
          </table:table-cell>
          <table:table-cell table:style-name="Tabela1.C11" office:value-type="string">
            <text:p text:style-name="P9"><text:s/><text:span text:style-name="T15">k</text:span>iwi</text:p>
          </table:table-cell>
          <table:table-cell table:style-name="Tabela1.D11" office:value-type="string">
            <text:p text:style-name="P5">Jaglanka (7,9); <text:span text:style-name="T14">spaghetti rybne </text:span><text:span text:style-name="T21">z warzywami i makaronem pełnoziarnistym</text:span> (1,4); woda z miętą, cytryna i miodem</text:p>
          </table:table-cell>
          <table:table-cell table:style-name="Tabela1.E11" office:value-type="string">
            <text:p text:style-name="P11">Rogal maślany (1,7); <text:span text:style-name="T24">gorące mleko</text:span></text:p>
          </table:table-cell>
        </table:table-row>
      </table:table>
      <text:p text:style-name="Standard"><text:s text:c="6"/><text:span text:style-name="T7">ŻYCZYMY SMACZNEGO <text:s text:c="2"/>♥</text:span><text:tab/><text:tab/><text:tab/><text:tab/><text:tab/><text:tab/> <text:s text:c="14"/>Jadłospis może ulec zmianie!</text:p>
      <text:p text:style-name="P13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>INFORMACJA</text:p>
      <text:p text:style-name="P14"/>
      <text:p text:style-name="P14"/>
      <text:p text:style-name="P15">Alergeny i ich oznaczenie numeryczne wykorzystywane w jadłospisie:</text:p>
      <text:p text:style-name="P15"/>
      <text:p text:style-name="P15"/>
      <text:list xml:id="list1144433089" text:style-name="L1">
        <text:list-item>
          <text:p text:style-name="P21"><text:s/>zboża <text:s/>zawierające <text:s/>gluten</text:p>
        </text:list-item>
        <text:list-item>
          <text:p text:style-name="P21"><text:s/>skorupiaki <text:s/>i <text:s/>produkty <text:s/>pochodne</text:p>
        </text:list-item>
        <text:list-item>
          <text:p text:style-name="P21"><text:s/>jaja <text:s/>i <text:s/>produkty <text:s/>pochodne</text:p>
        </text:list-item>
        <text:list-item>
          <text:p text:style-name="P21"><text:s/>ryby <text:s/>i <text:s/>produkty <text:s/>pochodne</text:p>
        </text:list-item>
        <text:list-item>
          <text:p text:style-name="P21"><text:s/>orzeszki <text:s/>ziemne <text:s/>(arachidowe)</text:p>
        </text:list-item>
        <text:list-item>
          <text:p text:style-name="P21"><text:s/>soja <text:s/>i <text:s/>produkty <text:s/>pochodne</text:p>
        </text:list-item>
        <text:list-item>
          <text:p text:style-name="P22"><text:s/>mleko <text:s/>i <text:s/>produkty <text:s/>pochodne</text:p>
        </text:list-item>
        <text:list-item>
          <text:p text:style-name="P21"><text:s/>orzechy</text:p>
        </text:list-item>
        <text:list-item>
          <text:p text:style-name="P21"><text:s/>seler <text:s/>i <text:s/>produkty <text:s/>pochodne</text:p>
        </text:list-item>
        <text:list-item>
          <text:p text:style-name="P21"><text:s/><text:span text:style-name="T12">gorczyca <text:s/>i <text:s/>produkty <text:s/>pochodne</text:span></text:p>
        </text:list-item>
        <text:list-item>
          <text:p text:style-name="P21"><text:s/><text:span text:style-name="T12">nasiona <text:s/>sezamu <text:s/>i <text:s/>produkty <text:s/>pochodne</text:span></text:p>
        </text:list-item>
        <text:list-item>
          <text:p text:style-name="P22"><text:s/>dwutlenek <text:s/>siarki</text:p>
        </text:list-item>
        <text:list-item>
          <text:p text:style-name="P21"><text:s/>łubin</text:p>
        </text:list-item>
        <text:list-item>
          <text:p text:style-name="P2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9-29T13:26:24.242000000</dc:date>
    <meta:editing-duration>P1DT2H7M9S</meta:editing-duration>
    <meta:editing-cycles>54</meta:editing-cycles>
    <meta:generator>LibreOffice/7.3.5.2$Windows_X86_64 LibreOffice_project/184fe81b8c8c30d8b5082578aee2fed2ea847c01</meta:generator>
    <meta:print-date>2023-09-29T13:26:21.163000000</meta:print-date>
    <meta:document-statistic meta:table-count="1" meta:image-count="0" meta:object-count="0" meta:page-count="2" meta:paragraph-count="86" meta:word-count="485" meta:character-count="3360" meta:non-whitespace-character-count="2878"/>
  </office:meta>
</office:document-meta>
</file>