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8cm" style:rel-column-width="8270*"/>
    </style:style>
    <style:style style:name="Tabela1.B" style:family="table-column">
      <style:table-column-properties style:column-width="5.775cm" style:rel-column-width="18673*"/>
    </style:style>
    <style:style style:name="Tabela1.C" style:family="table-column">
      <style:table-column-properties style:column-width="2.351cm" style:rel-column-width="7602*"/>
    </style:style>
    <style:style style:name="Tabela1.D" style:family="table-column">
      <style:table-column-properties style:column-width="5.955cm" style:rel-column-width="19255*"/>
    </style:style>
    <style:style style:name="Tabela1.E" style:family="table-column">
      <style:table-column-properties style:column-width="3.628cm" style:rel-column-width="11735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723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1.194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82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31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6ae66" officeooo:paragraph-rsid="0026ae6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c6c5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7716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b279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30aaa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officeooo:rsid="0012b381" officeooo:paragraph-rsid="0012b38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rsid="0030aaab" officeooo:paragraph-rsid="0030aaa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rsid="00315cd6" officeooo:paragraph-rsid="00315cd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281ec7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b279d" officeooo:paragraph-rsid="001b279d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81ec7" officeooo:paragraph-rsid="00281ec7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a5537" officeooo:paragraph-rsid="002a5537" style:font-size-asian="10.5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3192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0bd09" officeooo:paragraph-rsid="0010bd09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95967" officeooo:paragraph-rsid="00195967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c6c5c" officeooo:paragraph-rsid="001c6c5c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7716d" officeooo:paragraph-rsid="0027716d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959b6" officeooo:paragraph-rsid="002a5537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7c938" officeooo:paragraph-rsid="0017c938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0aaab" officeooo:paragraph-rsid="0030aaab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2" style:family="paragraph" style:parent-style-name="Standard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3192" officeooo:paragraph-rsid="001d3192" style:font-name-asian="Times New Roman2" style:font-size-asian="12pt" style:font-name-complex="Times New Roman2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3192" officeooo:paragraph-rsid="00348dde" style:font-name-asian="Times New Roman2" style:font-size-asian="12pt" style:font-name-complex="Times New Roman2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pl" fo:country="PL" officeooo:paragraph-rsid="00348dde" style:font-size-asian="12pt" style:font-size-complex="12pt"/>
    </style:style>
    <style:style style:name="P3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59b6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cbf32"/>
    </style:style>
    <style:style style:name="T8" style:family="text">
      <style:text-properties officeooo:rsid="0010bd09"/>
    </style:style>
    <style:style style:name="T9" style:family="text">
      <style:text-properties officeooo:rsid="001234d4"/>
    </style:style>
    <style:style style:name="T10" style:family="text">
      <style:text-properties officeooo:rsid="0012b381"/>
    </style:style>
    <style:style style:name="T11" style:family="text">
      <style:text-properties officeooo:rsid="001546a5"/>
    </style:style>
    <style:style style:name="T12" style:family="text">
      <style:text-properties officeooo:rsid="00195898"/>
    </style:style>
    <style:style style:name="T13" style:family="text">
      <style:text-properties officeooo:rsid="00195967"/>
    </style:style>
    <style:style style:name="T14" style:family="text">
      <style:text-properties officeooo:rsid="001959b6"/>
    </style:style>
    <style:style style:name="T15" style:family="text">
      <style:text-properties officeooo:rsid="0019b5b8"/>
    </style:style>
    <style:style style:name="T16" style:family="text">
      <style:text-properties officeooo:rsid="001c6c5c"/>
    </style:style>
    <style:style style:name="T17" style:family="text">
      <style:text-properties officeooo:rsid="001eb1ec"/>
    </style:style>
    <style:style style:name="T18" style:family="text">
      <style:text-properties officeooo:rsid="001fda4e"/>
    </style:style>
    <style:style style:name="T19" style:family="text">
      <style:text-properties officeooo:rsid="00223ac9"/>
    </style:style>
    <style:style style:name="T20" style:family="text">
      <style:text-properties officeooo:rsid="0026ae66"/>
    </style:style>
    <style:style style:name="T21" style:family="text">
      <style:text-properties officeooo:rsid="0027716d"/>
    </style:style>
    <style:style style:name="T22" style:family="text">
      <style:text-properties officeooo:rsid="00281ec7"/>
    </style:style>
    <style:style style:name="T23" style:family="text">
      <style:text-properties officeooo:rsid="0028c260"/>
    </style:style>
    <style:style style:name="T24" style:family="text">
      <style:text-properties officeooo:rsid="002d1e4b"/>
    </style:style>
    <style:style style:name="T25" style:family="text">
      <style:text-properties officeooo:rsid="002f137d"/>
    </style:style>
    <style:style style:name="T26" style:family="text">
      <style:text-properties officeooo:rsid="0030aaab"/>
    </style:style>
    <style:style style:name="T27" style:family="text">
      <style:text-properties officeooo:rsid="00315cd6"/>
    </style:style>
    <style:style style:name="T28" style:family="text">
      <style:text-properties officeooo:rsid="00348dd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5.03.24</text:p>
          </table:table-cell>
          <table:table-cell table:style-name="Tabela1.B2" office:value-type="string">
            <text:p text:style-name="P5">Chleb żytni (1); masło (7); <text:span text:style-name="T19">schab swojski</text:span>; ogórek zielony; <text:span text:style-name="T12">płatki ryżowe na mleku</text:span> (7) <text:s text:c="2"/></text:p>
          </table:table-cell>
          <table:table-cell table:style-name="Tabela1.C2" office:value-type="string">
            <text:p text:style-name="P21">jabłko</text:p>
          </table:table-cell>
          <table:table-cell table:style-name="Tabela1.D2" office:value-type="string">
            <text:p text:style-name="P12">Zupa grochowa; kluski leniwe (1,3,7) surówka z marchewki; kompot owocowy</text:p>
          </table:table-cell>
          <table:table-cell table:style-name="Tabela1.E2" office:value-type="string">
            <text:p text:style-name="P27">Sałatka owocowa; wafelek ryżowy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6.03.24</text:p>
            <text:p text:style-name="P3"/>
          </table:table-cell>
          <table:table-cell table:style-name="Tabela1.B3" office:value-type="string">
            <text:p text:style-name="P7">Chleb <text:span text:style-name="T11">wieloziarnisty</text:span> (1); <text:span text:style-name="T8">parówka 100% mięsa; ketchup;</text:span> <text:span text:style-name="T25">papryka</text:span>; </text:p>
            <text:p text:style-name="P7"><text:span text:style-name="T13">gorące mleko</text:span> (7)</text:p>
          </table:table-cell>
          <table:table-cell table:style-name="Tabela1.C3" office:value-type="string">
            <text:p text:style-name="P13">melon</text:p>
          </table:table-cell>
          <table:table-cell table:style-name="Tabela1.D3" office:value-type="string">
            <text:p text:style-name="P7">Krupnik z ziemniakami (1,9); <text:span text:style-name="T25">kotlet mielony</text:span> (1,3); <text:span text:style-name="T20">ziemniaki,</text:span> <text:span text:style-name="T13">surówka z </text:span><text:span text:style-name="T26">ogórka kwaszonego</text:span>; </text:p>
            <text:p text:style-name="P7">kompot śliwkowy</text:p>
            <text:p text:style-name="P5"/>
          </table:table-cell>
          <table:table-cell table:style-name="Tabela1.E3" office:value-type="string">
            <text:p text:style-name="P5"><text:span text:style-name="T8">Piątuś z owocami (7)</text:span>; </text:p>
            <text:p text:style-name="P22">chrupki kukurydziane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27.03.24</text:p>
            <text:p text:style-name="P3"/>
          </table:table-cell>
          <table:table-cell table:style-name="Tabela1.B4" office:value-type="string">
            <text:p text:style-name="P5">Chleb orkiszowy (1); masło (7); <text:span text:style-name="T23">pasta z jajka i awokado</text:span> (3); szynka z indyka; pomidor<text:span text:style-name="T18">ki koktajlowe</text:span>; <text:s/>płatki kukurydziane na mleku (1,7)</text:p>
          </table:table-cell>
          <table:table-cell table:style-name="Tabela1.C4" office:value-type="string">
            <text:p text:style-name="P18"><text:span text:style-name="T10">banan</text:span> </text:p>
          </table:table-cell>
          <table:table-cell table:style-name="Tabela1.D4" office:value-type="string">
            <text:p text:style-name="P5">Zupa zacierkowa z ziemniakami (1,3,); gyros z kurczaka z sosem jogurtowym (7); ryż paraboiled; sałata ze śmietaną (7); kompot wiśniowy </text:p>
          </table:table-cell>
          <table:table-cell table:style-name="Tabela1.E4" office:value-type="string">
            <text:p text:style-name="P20">Kanapka z <text:span text:style-name="T26">serem żółtym </text:span>(1,<text:span text:style-name="T23">3,</text:span>7) </text:p>
            <text:p text:style-name="P26">sok jabłkowo-gruszkowy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28.03.24</text:p>
          </table:table-cell>
          <table:table-cell table:style-name="Tabela1.B5" office:value-type="string">
            <text:p text:style-name="P5">Bułka wyborowa (1); masło (7); <text:span text:style-name="T26">szynka swojska</text:span><text:span text:style-name="T3">; papryka; </text:span><text:span text:style-name="T4">kawa INKA </text:span><text:span text:style-name="T3"><text:s/>(1,7)</text:span></text:p>
          </table:table-cell>
          <table:table-cell table:style-name="Tabela1.C5" office:value-type="string">
            <text:p text:style-name="P10"><text:s/><text:span text:style-name="T10">pomarańcza</text:span><text:span text:style-name="T1"> </text:span></text:p>
          </table:table-cell>
          <table:table-cell table:style-name="Tabela1.D5" office:value-type="string">
            <text:p text:style-name="P5">Zupa <text:span text:style-name="T8">ze słodką kapustą</text:span> (9); gulasz <text:span text:style-name="T25">z indyka</text:span> (1); kasza bulgur (1); <text:span text:style-name="T14">bukiet jarzyn</text:span> (1,7); </text:p>
            <text:p text:style-name="P5">woda z miętą, miodem i cytryną</text:p>
          </table:table-cell>
          <table:table-cell table:style-name="Tabela1.E5" office:value-type="string">
            <text:p text:style-name="P24">Kanapka z nutellą z ciecierzycy <text:span text:style-name="T2">/wyrób własny/; </text:span>kakao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9.03.24</text:p>
            <text:p text:style-name="P3"/>
          </table:table-cell>
          <table:table-cell table:style-name="Tabela1.B6" office:value-type="string">
            <text:p text:style-name="P5">Chleb <text:span text:style-name="T19">żytni</text:span> (1); masło (7); ser żółty (7); sałata; papryka <text:span text:style-name="T18">kolorowa</text:span>; <text:span text:style-name="T14">kasza mann</text:span><text:span text:style-name="T15">a</text:span><text:span text:style-name="T14"> na mleku</text:span> (1,7)</text:p>
          </table:table-cell>
          <table:table-cell table:style-name="Tabela1.C6" office:value-type="string">
            <text:p text:style-name="P11">kiwi</text:p>
          </table:table-cell>
          <table:table-cell table:style-name="Tabela1.D6" office:value-type="string">
            <text:p text:style-name="P9"><text:span text:style-name="T26">Ryżanka (9); </text:span><text:span text:style-name="T27">filet panierowany z miruny</text:span> (1,3); ziemniaki; marchewka z groszkiem gotowana (1,7); kompot z owoców leśnych</text:p>
          </table:table-cell>
          <table:table-cell table:style-name="Tabela1.E6" office:value-type="string">
            <text:p text:style-name="P25"><text:span text:style-name="T20">Chałka</text:span> <text:span text:style-name="T21">z masłem </text:span>(1,7); sok <text:span text:style-name="T26">marchewkowy</text:span></text:p>
            <text:p text:style-name="P25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1.04.24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8"/>
          </table:table-cell>
          <table:table-cell table:style-name="Tabela1.E7" office:value-type="string">
            <text:p text:style-name="P15"><text:s/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2.04.24</text:p>
            <text:p text:style-name="P3"/>
          </table:table-cell>
          <table:table-cell table:style-name="Tabela1.B8" office:value-type="string">
            <text:p text:style-name="P6">Chleb wieloziarnisty (1); masło (7); <text:span text:style-name="T28">szynka swojska</text:span> (7); <text:span text:style-name="T18">pomidor</text:span>; <text:s/>płatki kukurydziane na mleku (1,7)</text:p>
          </table:table-cell>
          <table:table-cell table:style-name="Tabela1.C8" office:value-type="string">
            <text:p text:style-name="P33">jabłko</text:p>
          </table:table-cell>
          <table:table-cell table:style-name="Tabela1.D8" office:value-type="string">
            <text:p text:style-name="P35">Zupa koperkowa (7,9); naleśniki z serem <text:span text:style-name="T7">i </text:span>śmietaną (1,3,7); </text:p>
            <text:p text:style-name="P35"><text:span text:style-name="T20">sos owocowy</text:span><text:span text:style-name="T7">; kompot </text:span><text:span text:style-name="T15">wieloowocowy</text:span></text:p>
          </table:table-cell>
          <table:table-cell table:style-name="Tabela1.E8" office:value-type="string">
            <text:p text:style-name="P23">Grahamka (1); masło (7); kiełbaska sucha, pomidor, </text:p>
            <text:p text:style-name="P23">sok jabłkowy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3.04.24</text:p>
            <text:p text:style-name="P3"/>
          </table:table-cell>
          <table:table-cell table:style-name="Tabela1.B9" office:value-type="string">
            <text:p text:style-name="P5">Chleb pszenny (1); masło (7); hummus; kurczak gotowany; pomidorki koktajlowe; <text:span text:style-name="T16">kakao (7)</text:span></text:p>
          </table:table-cell>
          <table:table-cell table:style-name="Tabela1.C9" office:value-type="string">
            <text:p text:style-name="P34">melon</text:p>
          </table:table-cell>
          <table:table-cell table:style-name="Tabela1.D9" office:value-type="string">
            <text:p text:style-name="P5"><text:span text:style-name="T9">Ogórkowa </text:span>(<text:span text:style-name="T9">7,</text:span>9); <text:span text:style-name="T24">pałki pieczone; ryż</text:span>; buraczki zasmażane (1,7); kompot wieloowocowy</text:p>
          </table:table-cell>
          <table:table-cell table:style-name="Tabela1.E9" office:value-type="string">
            <text:p text:style-name="P5"><text:span text:style-name="T8">Serek</text:span> waniliowy <text:span text:style-name="T8">homogenizowany</text:span> (7); chrupki kukurydziane;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4.04.24</text:p>
          </table:table-cell>
          <table:table-cell table:style-name="Tabela1.B10" office:value-type="string">
            <text:p text:style-name="P5">Chleb żytni (1); masło (7); <text:span text:style-name="T25">schab swojski</text:span><text:span text:style-name="T2"> </text:span>; papryka; ka<text:span text:style-name="T17">wa zbożowa</text:span> (<text:span text:style-name="T18">1,</text:span>7)</text:p>
          </table:table-cell>
          <table:table-cell table:style-name="Tabela1.C10" office:value-type="string">
            <text:p text:style-name="P18">pomarańcz<text:span text:style-name="T17">a</text:span></text:p>
          </table:table-cell>
          <table:table-cell table:style-name="Tabela1.D10" office:value-type="string">
            <text:p text:style-name="P5">Zupa pomidorowa z brązowym ryżem (7,9); kotlet panierowany z indyka (1,3); ziemniaki; </text:p>
            <text:p text:style-name="P5">mizeria z jogurtem (7); kompot truskawkowy</text:p>
          </table:table-cell>
          <table:table-cell table:style-name="Tabela1.E10" office:value-type="string">
            <text:p text:style-name="P17">Mus owocowy; wafle ryżowe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4">05.04.24</text:p>
            <text:p text:style-name="P3"/>
          </table:table-cell>
          <table:table-cell table:style-name="Tabela1.B11" office:value-type="string">
            <text:p text:style-name="P5">Chleb <text:s/>wieloziarnisty (1); masło (7); twarożek z pomidorem (7); szynka swojska; ogórek kwaszony; zacierki na mleku (1,7) </text:p>
          </table:table-cell>
          <table:table-cell table:style-name="Tabela1.C11" office:value-type="string">
            <text:p text:style-name="P19">winogrona</text:p>
          </table:table-cell>
          <table:table-cell table:style-name="Tabela1.D11" office:value-type="string">
            <text:p text:style-name="P9"><text:span text:style-name="T22">Jaglanka</text:span><text:span text:style-name="T7"> z ziemniakami (9); spaghetti rybne z makaronem pszennym</text:span> (1,3); <text:s/>kompot truskawkowy</text:p>
          </table:table-cell>
          <table:table-cell table:style-name="Tabela1.E11" office:value-type="string">
            <text:p text:style-name="P14">Bułka wyborowa z dżemem truskawkowym (1,7); </text:p>
            <text:p text:style-name="P16">gorące mleko (7)</text:p>
          </table:table-cell>
        </table:table-row>
      </table:table>
      <text:p text:style-name="Standard"/>
      <text:p text:style-name="Standard"><text:span text:style-name="T5"><text:tab/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8"><text:tab/></text:p>
      <text:p text:style-name="P29"/>
      <text:p text:style-name="P29">INFORMACJA</text:p>
      <text:p text:style-name="P30"/>
      <text:p text:style-name="P30"/>
      <text:p text:style-name="P31">Alergeny i ich oznaczenie numeryczne wykorzystywane w jadłospisie:</text:p>
      <text:p text:style-name="P31"/>
      <text:p text:style-name="P31"/>
      <text:list xml:id="list443072028" text:style-name="L1">
        <text:list-item>
          <text:p text:style-name="P36"><text:s/>zboża <text:s/>zawierające <text:s/>gluten</text:p>
        </text:list-item>
        <text:list-item>
          <text:p text:style-name="P36"><text:s/>skorupiaki <text:s/>i <text:s/>produkty <text:s/>pochodne</text:p>
        </text:list-item>
        <text:list-item>
          <text:p text:style-name="P36"><text:s/>jaja <text:s/>i <text:s/>produkty <text:s/>pochodne</text:p>
        </text:list-item>
        <text:list-item>
          <text:p text:style-name="P36"><text:s/>ryby <text:s/>i <text:s/>produkty <text:s/>pochodne</text:p>
        </text:list-item>
        <text:list-item>
          <text:p text:style-name="P36"><text:s/>orzeszki <text:s/>ziemne <text:s/>(arachidowe)</text:p>
        </text:list-item>
        <text:list-item>
          <text:p text:style-name="P36"><text:s/>soja <text:s/>i <text:s/>produkty <text:s/>pochodne</text:p>
        </text:list-item>
        <text:list-item>
          <text:p text:style-name="P37"><text:s/>mleko <text:s/>i <text:s/>produkty <text:s/>pochodne</text:p>
        </text:list-item>
        <text:list-item>
          <text:p text:style-name="P36"><text:s/>orzechy</text:p>
        </text:list-item>
        <text:list-item>
          <text:p text:style-name="P36"><text:s/>seler <text:s/>i <text:s/>produkty <text:s/>pochodne</text:p>
        </text:list-item>
        <text:list-item>
          <text:p text:style-name="P36"><text:s/><text:span text:style-name="T6">gorczyca <text:s/>i <text:s/>produkty <text:s/>pochodne</text:span></text:p>
        </text:list-item>
        <text:list-item>
          <text:p text:style-name="P36"><text:s/><text:span text:style-name="T6">nasiona <text:s/>sezamu <text:s/>i <text:s/>produkty <text:s/>pochodne</text:span></text:p>
        </text:list-item>
        <text:list-item>
          <text:p text:style-name="P37"><text:s/>dwutlenek <text:s/>siarki</text:p>
        </text:list-item>
        <text:list-item>
          <text:p text:style-name="P36"><text:s/>łubin</text:p>
        </text:list-item>
        <text:list-item>
          <text:p text:style-name="P32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3-25T08:02:38.255000000</dc:date>
    <meta:editing-duration>PT15H37M36S</meta:editing-duration>
    <meta:editing-cycles>61</meta:editing-cycles>
    <meta:generator>LibreOffice/7.3.5.2$Windows_X86_64 LibreOffice_project/184fe81b8c8c30d8b5082578aee2fed2ea847c01</meta:generator>
    <meta:print-date>2024-03-25T08:02:19.769000000</meta:print-date>
    <meta:document-statistic meta:table-count="1" meta:image-count="0" meta:object-count="0" meta:page-count="2" meta:paragraph-count="88" meta:word-count="428" meta:character-count="2994" meta:non-whitespace-character-count="2566"/>
  </office:meta>
</office:document-meta>
</file>