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Pl-Regular" svg:font-family="AgendaPl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AgendaPl-Regular" style:font-name-complex="Calibri" fo:font-weight="bold" style:font-weight-asian="bold"/>
    </style:style>
    <style:style style:name="P2" style:parent-style-name="Normalny" style:family="paragraph">
      <style:paragraph-properties fo:text-align="center" fo:line-height="150%"/>
      <style:text-properties style:font-name-asian="AgendaPl-Regular" style:font-name-complex="Calibri" fo:font-weight="bold" style:font-weight-asian="bold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-asian="AgendaPl-Regular" style:font-name-complex="Calibri" fo:font-weight="bold" style:font-weight-asian="bold"/>
    </style:style>
    <style:style style:name="P5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6" style:parent-style-name="Normalny" style:family="paragraph">
      <style:paragraph-properties fo:line-height="150%"/>
      <style:text-properties style:font-name-complex="Calibri" fo:font-weight="bold" style:font-weight-asian="bold"/>
    </style:style>
    <style:style style:name="P7" style:parent-style-name="Normalny" style:family="paragraph">
      <style:paragraph-properties fo:line-height="150%"/>
      <style:text-properties style:font-name-complex="Calibri"/>
    </style:style>
    <style:style style:name="P8" style:parent-style-name="Normalny" style:family="paragraph">
      <style:paragraph-properties fo:line-height="150%"/>
      <style:text-properties style:font-name-complex="Calibri"/>
    </style:style>
    <style:style style:name="P9" style:parent-style-name="Norma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line-height="150%"/>
      <style:text-properties style:font-name-complex="Calibri"/>
    </style:style>
    <style:style style:name="P11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12" style:parent-style-name="Domyślnaczcionkaakapitu" style:family="text">
      <style:text-properties style:font-name-complex="Calibri"/>
    </style:style>
    <style:style style:name="P13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14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15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16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line-height="150%"/>
      <style:text-properties style:font-name-complex="Calibri"/>
    </style:style>
    <style:style style:name="P19" style:parent-style-name="Normalny" style:family="paragraph">
      <style:paragraph-properties fo:line-height="150%"/>
      <style:text-properties style:font-name-complex="Calibri"/>
    </style:style>
    <style:style style:name="P20" style:parent-style-name="Normalny" style:family="paragraph">
      <style:paragraph-properties fo:line-height="150%"/>
      <style:text-properties style:font-name-complex="Calibri"/>
    </style:style>
    <style:style style:name="P21" style:parent-style-name="Normalny" style:family="paragraph">
      <style:paragraph-properties fo:line-height="150%"/>
      <style:text-properties style:font-name-complex="Calibri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25" style:parent-style-name="Normalny" style:family="paragraph">
      <style:paragraph-properties fo:line-height="150%"/>
      <style:text-properties style:font-name-asian="Calibri" style:font-name-complex="Calibri" fo:font-weight="bold" style:font-weight-asian="bold"/>
    </style:style>
    <style:style style:name="P26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27" style:parent-style-name="Domyślnaczcionkaakapitu" style:family="text">
      <style:text-properties style:font-name-complex="Calibri"/>
    </style:style>
    <style:style style:name="P28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29" style:parent-style-name="Domyślnaczcionkaakapitu" style:family="text">
      <style:text-properties style:font-name-complex="Calibri"/>
    </style:style>
    <style:style style:name="P30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31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32" style:parent-style-name="Domyślnaczcionkaakapitu" style:family="text">
      <style:text-properties style:font-name-complex="Calibri"/>
    </style:style>
    <style:style style:name="P33" style:parent-style-name="Akapitzlistą" style:list-style-name="LFO1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34" style:parent-style-name="Akapitzlistą" style:family="paragraph">
      <style:paragraph-properties fo:margin-bottom="0in" fo:line-height="150%" fo:margin-left="0.252in">
        <style:tab-stops/>
      </style:paragraph-properties>
      <style:text-properties style:font-name-complex="Calibri"/>
    </style:style>
    <style:style style:name="P35" style:parent-style-name="Norma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36" style:parent-style-name="Norma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37" style:parent-style-name="Akapitzlistą" style:list-style-name="LFO2" style:family="paragraph">
      <style:paragraph-properties fo:margin-bottom="0in" fo:line-height="150%"/>
    </style:style>
    <style:style style:name="T38" style:parent-style-name="Domyślnaczcionkaakapitu" style:family="text">
      <style:text-properties style:font-name-complex="Calibri"/>
    </style:style>
    <style:style style:name="P39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40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41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42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43" style:parent-style-name="Akapitzlistą" style:list-style-name="LFO2" style:family="paragraph">
      <style:paragraph-properties fo:margin-bottom="0in" fo:line-height="150%"/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paragraph-properties fo:break-before="page" fo:line-height="150%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fo:line-height="150%"/>
      <style:text-properties style:font-name-asian="Calibri" style:font-name-complex="Calibri" fo:font-weight="bold" style:font-weight-asian="bold"/>
    </style:style>
    <style:style style:name="P49" style:parent-style-name="Akapitzlistą" style:list-style-name="LFO3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list-style-name="LFO3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52" style:parent-style-name="Domyślnaczcionkaakapitu" style:family="text">
      <style:text-properties style:font-name-complex="Calibri"/>
    </style:style>
    <style:style style:name="P53" style:parent-style-name="Akapitzlistą" style:list-style-name="LFO3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54" style:parent-style-name="Akapitzlistą" style:list-style-name="LFO3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55" style:parent-style-name="Domyślnaczcionkaakapitu" style:family="text">
      <style:text-properties style:font-name-complex="Calibri"/>
    </style:style>
    <style:style style:name="P56" style:parent-style-name="Akapitzlistą" style:list-style-name="LFO3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fo:line-height="150%"/>
      <style:text-properties style:font-name-complex="Calibri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62" style:parent-style-name="Normalny" style:family="paragraph">
      <style:paragraph-properties fo:line-height="150%"/>
      <style:text-properties style:font-name-asian="Calibri" style:font-name-complex="Calibri" fo:font-weight="bold" style:font-weight-asian="bold"/>
    </style:style>
    <style:style style:name="P63" style:parent-style-name="Akapitzlistą" style:list-style-name="LFO4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64" style:parent-style-name="Domyślnaczcionkaakapitu" style:family="text">
      <style:text-properties style:font-name-complex="Calibri"/>
    </style:style>
    <style:style style:name="P65" style:parent-style-name="Akapitzlistą" style:list-style-name="LFO4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  <style:text-properties style:font-name-complex="Calibri"/>
    </style:style>
    <style:style style:name="P66" style:parent-style-name="Akapitzlistą" style:list-style-name="LFO4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67" style:parent-style-name="Domyślnaczcionkaakapitu" style:family="text">
      <style:text-properties style:font-name-complex="Calibri"/>
    </style:style>
    <style:style style:name="P68" style:parent-style-name="Akapitzlistą" style:list-style-name="LFO4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LFO4" style:family="paragraph">
      <style:paragraph-properties fo:margin-bottom="0in" fo:line-height="150%" fo:margin-left="0.252in" fo:text-indent="-0.252in">
        <style:tab-stops>
          <style:tab-stop style:type="left" style:position="-0.252in"/>
        </style:tab-stops>
      </style:paragraph-properties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75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J 2023</text:p>
      <text:p text:style-name="P2">Grupa III „Pszczółki“</text:p>
      <text:p text:style-name="P3"><text:span text:style-name="T4"><draw:frame draw:z-index="251658240" draw:style-name="a0" draw:name="Obraz 2" text:anchor-type="paragraph" svg:x="2.91458in" svg:y="1.24583in" svg:width="2.46875in" svg:height="2.35972in" style:rel-width="scale" style:rel-height="scale"><draw:image xlink:href="media/image1.emf" xlink:type="simple" xlink:show="embed" xlink:actuate="onLoad"/><svg:title/><svg:desc/></draw:frame></text:span></text:p>
      <text:p text:style-name="P5">Zamierzenia wychowawczo-dydaktyczne (cele ogólne)</text:p>
      <text:p text:style-name="P6"/>
      <text:p text:style-name="P7"/>
      <text:p text:style-name="P8"/>
      <text:p text:style-name="P9">Tydzień XXXIII. Majowe święta</text:p>
      <text:p text:style-name="P10"/>
      <text:list text:style-name="LFO1" text:continue-numbering="true">
        <text:list-item>
          <text:p text:style-name="P11"><text:span text:style-name="T12">usprawnianie motoryki małej i percepcji wzrokowej, wdrażanie do kulturalnego zachowania się wobec innych osób, nawiązywanie relacji rówieśniczych, zachęcanie do uważnego słuchania tekstu literackiego i budowania wypowiedzi na jego temat, kształtowanie postawy patriotycznej, utrwalanie przekonania, że Polska to nasz dom</text:span></text:p>
        </text:list-item>
        <text:list-item>
          <text:p text:style-name="P13">poznanie symboli narodowych, kształtowanie postawy patriotycznej, rozwijanie percepcji wzrokowej i słuchowej oraz słuchu fonemowego, ćwiczenie umiejętności grafomotorycznych</text:p>
        </text:list-item>
        <text:list-item>
          <text:p text:style-name="P14">zapoznanie z mapą Polski oraz symbolami i herbami miast, ćwiczenie aparatu mowy, rozwijanie sprawności fizycznej i wyrażanie radości z uczestniczenia w zabawach ruchowych, ćwiczenie logicznego myślenia, umiejętności odwzorowywania i kodowania</text:p>
        </text:list-item>
        <text:list-item>
          <text:p text:style-name="P15">zapoznanie ze strojami ludowymi z różnych regionów Polski oraz z gwarą/dialektami, tańczenie tańca ludowego, słuchanie utworów ludowych</text:p>
        </text:list-item>
        <text:list-item>
          <text:p text:style-name="P16"><text:span text:style-name="T17">utrwalanie wiadomości na temat symboli narodowych, kształtowanie postawy patriotycznej, wprowadzenie podstawowych informacji na temat Unii Europejskiej i niektórych państw członkowskich, rozwijanie wielu zmysłów, budowanie wypowiedzi</text:span></text:p>
        </text:list-item>
      </text:list>
      <text:p text:style-name="P18"/>
      <text:p text:style-name="P19"/>
      <text:p text:style-name="P20"/>
      <text:p text:style-name="P21"/>
      <text:soft-page-break/>
      <text:p text:style-name="P22"><text:span text:style-name="T23">Tydzień<text:s/></text:span><text:span text:style-name="T24">XXXIV. Od pomysłu aż po dach</text:span></text:p>
      <text:p text:style-name="P25"/>
      <text:list text:style-name="LFO1" text:continue-numbering="true">
        <text:list-item>
          <text:p text:style-name="P26"><text:span text:style-name="T27">uważne słuchanie N., uświadamianie roli współpracy w osiągnięciu celu, zachęcanie do współpracy podczas zabaw, rozwijanie tężyzny fizycznej, integrowanie grupy</text:span></text:p>
        </text:list-item>
        <text:list-item>
          <text:p text:style-name="P28"><text:span text:style-name="T29">wprowadzenie litery „h”, „H”, rozwijanie umiejętności analizy i syntezy sylabowej oraz głoskowej, umiejętności grafomotorycznych, uważne słuchanie, rozpoznawanie liter, którymi dzieci są zainteresowane na skutek zabawy, rozwijanie umiejętności współpracy</text:span></text:p>
        </text:list-item>
        <text:list-item>
          <text:p text:style-name="P30">zapoznanie z konstrukcjami wykonywanymi przez zwierzęta, liczenie i tworzenie zbiorów, klasyfikowanie według danej cechy, rozwijanie umiejętności odwzorowywania, uczestniczenie w zabawach konstrukcyjnych, plastyczno-techniczno-sensorycznych, ćwiczenie sprawności manualnej</text:p>
        </text:list-item>
        <text:list-item>
          <text:p text:style-name="P31"><text:span text:style-name="T32">kształtowanie umiejętności współpracy, rozwijanie wyobraźni ruchowej i dźwiękowej, poczucia rytmu w muzyce, utrwalanie stosunków przestrzennych oraz cech wielkościowych, wyrażanie radości z zabaw plastyczno-technicznych i konstrukcyjnych</text:span></text:p>
        </text:list-item>
        <text:list-item>
          <text:p text:style-name="P33">rozwijanie wielu zmysłów, utrwalanie zdobytej wiedzy, ćwiczenie sprawności motorycznej, zachęcanie do przeprowadzania eksperymentów i wyciągania z nich wniosków, rozwijanie wyobraźni</text:p>
        </text:list-item>
      </text:list>
      <text:p text:style-name="P34"/>
      <text:p text:style-name="P35">Mazowiecki Tydzień Bezpieczeństwa</text:p>
      <text:p text:style-name="P36"/>
      <text:list text:style-name="LFO2" text:continue-numbering="true">
        <text:list-item>
          <text:p text:style-name="P37"><text:span text:style-name="T38">uważne słuchanie tekstu literackiego i budowanie wypowiedzi na jego temat, rozwijanie logicznego myślenia</text:span></text:p>
        </text:list-item>
        <text:list-item>
          <text:p text:style-name="P39">poszerzanie wiedzy na temat sposobów wzywania pomocy w sytuacjach, które tego wymagają, utrwalenie numerów alarmowych</text:p>
        </text:list-item>
        <text:list-item>
          <text:p text:style-name="P40">utrwalenie wiedzy na temat pracy policjanta, strażaka i ratownika medycznego</text:p>
        </text:list-item>
        <text:list-item>
          <text:p text:style-name="P41">utrwalenie zasad ruchu drogowego, rozwijanie aparatu mowy, ćwiczenie umiejętności grafomotorycznych</text:p>
        </text:list-item>
        <text:list-item>
          <text:p text:style-name="P42">wykonywanie prostych operacji na zbiorach, ćwiczenie umiejętności odwzorowywania, zachęcanie do zabaw ruchowych i naśladowczych</text:p>
        </text:list-item>
        <text:list-item>
          <text:p text:style-name="P43"><text:span text:style-name="T44">uwrażliwianie zmysłu dotyku przez zabawy techniczne i plastyczne, w tym z wykorzystaniem materiału naturalnego, podsumowanie wiedzy</text:span></text:p>
        </text:list-item>
      </text:list>
      <text:soft-page-break/>
      <text:p text:style-name="P45"><text:span text:style-name="T46">Tydzień<text:s/></text:span><text:span text:style-name="T47">XXXV. Święto Rodziny</text:span></text:p>
      <text:p text:style-name="P48"/>
      <text:list text:style-name="LFO3" text:continue-numbering="true">
        <text:list-item>
          <text:p text:style-name="P49"><text:span text:style-name="T50">uświadomienie wartości, jaką jest rodzina, utrwalanie miłych słów, których należy używać w rozmowach z bliskimi osobami, rozpoznawanie uczuć, rozwijanie percepcji wzrokowej i kreatywności, ćwiczenie motoryki małej, rozwijanie sprawności fizycznej</text:span></text:p>
        </text:list-item>
        <text:list-item>
          <text:p text:style-name="P51"><text:span text:style-name="T52">rozwijanie aparatu mowy, uważne słuchanie tekstu literackiego i budowanie wypowiedzi na jego temat, uświadomienie wartości, jaką jest rodzina, w tym rodzeństwo, wspomaganie rozwoju społecznego, poszerzanie słownika czynnego o pojęcie „drzewo genealogiczne”, rozwijanie umiejętności grafomotorycznych</text:span></text:p>
        </text:list-item>
        <text:list-item>
          <text:p text:style-name="P53">liczenie, dodawanie, odejmowanie, uświadomienie, że członkiem rodziny może być także zwierzę, układanie przedmiotów zgodnie ze wzorem, wyrażanie radości z udziału w zabawach ruchowych</text:p>
        </text:list-item>
        <text:list-item>
          <text:p text:style-name="P54"><text:span text:style-name="T55">poznanie nowej piosenki, granie rytmicznie na wybranym instrumencie, integracja grupy, uświadomienie roli rodziców w życiu dzieci, przygotowywanie upominków dla najbliższych, klasyfikowanie, wyrażanie radości z uczestnictwa w zabawach ruchowych</text:span></text:p>
        </text:list-item>
        <text:list-item>
          <text:p text:style-name="P56"><text:span text:style-name="T57">rozwijanie zdolności manualnych, poznawanie świata różnymi zmysłami, wzbogacanie słownika czynnego, podkreślanie wartości, jaką jest rodzina, wyrażanie radości z własnoręcznego przygotowywania upominków dla najbliższych, podsumowanie zdobytej wiedzy</text:span></text:p>
        </text:list-item>
      </text:list>
      <text:p text:style-name="P58"/>
      <text:p text:style-name="P59"><text:span text:style-name="T60">Tydzień<text:s/></text:span><text:span text:style-name="T61">XXXVI. Jak powstaje…?</text:span></text:p>
      <text:p text:style-name="P62"/>
      <text:list text:style-name="LFO4" text:continue-numbering="true">
        <text:list-item>
          <text:p text:style-name="P63"><text:span text:style-name="T64">zapoznanie z różnymi zawodami i przedmiotami potrzebnymi do ich wykonywania, uświadomienie, że ludzie dorośli zarabiają pieniądze przez pracę, uświadomienie możliwości oszczędzania pieniędzy, pobudzanie zainteresowania literami, rozwijanie sprawności fizycznej</text:span></text:p>
        </text:list-item>
        <text:list-item>
          <text:p text:style-name="P65">poznanie etapów powstawania ubrań bawełnianych i rozwoju rośliny, z jakiej są wykonane, zapoznanie z różnego rodzaju materiałami i przyborami krawcowej, kształtowanie umiejętności współdziałania w grupie</text:p>
        </text:list-item>
        <text:list-item>
          <text:p text:style-name="P66"><text:span text:style-name="T67">rozpoznawanie i podawanie nazw przetworów mlecznych, zapoznanie z etapami produkcji przetworów mlecznych, wdrażanie do prawidłowych nawyków żywieniowych, utrwalanie umiejętności matematycznych (liczenia, dodawania, odejmowania na konkretach, odwzorowywania), zachęcanie do przeprowadzania eksperymentów i wyciągania z nich wniosków</text:span></text:p>
        </text:list-item>
        <text:list-item>
          <text:p text:style-name="P68"><text:span text:style-name="T69">rozbudzanie zainteresowań muzycznych, kształtowanie poczucia rytmu, doskonalenie umiejętności śpiewania, poszerzenie wiedzy na temat instrumentów muzycznych, budzenie poczucia przynależności do grupy</text:span></text:p>
        </text:list-item>
        <text:list-item>
          <text:p text:style-name="P70"><text:span text:style-name="T71">poszerzenie wiedzy na temat sposobu powstawania ciasta oraz produktów z ciasta (pieczywo, makarony itp.), zapoznanie z zawodem piekarza, rozwijanie motoryki małej, stymulowanie wielu<text:s/></text:span><text:soft-page-break/><text:span text:style-name="T72">zmysłów, doskonalenie umiejętności współpracy, poznanie powiedzenia „masz babo placek”, utrwalenie wiedzy</text:span></text:p>
        </text:list-item>
      </text:list>
      <text:p text:style-name="P73"/>
      <text:p text:style-name="P74"/>
      <text:p text:style-name="P75">K. Piotrowska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Pl-Regular" svg:font-family="AgendaPl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a Piotrowska</meta:initial-creator>
    <dc:creator>Kinga Piotrowska</dc:creator>
    <meta:creation-date>2023-04-26T06:22:00Z</meta:creation-date>
    <dc:date>2023-04-26T06:23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09" meta:character-count="5653" meta:row-count="40" meta:non-whitespace-character-count="4855"/>
  </office:meta>
</office:document-meta>
</file>